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</text:p>
            <text:p text:style-name="common-al">op 26 april 2018.</text:p>
            <text:p text:style-name="common-al">Betreft: de verbouwing en nieuwe indeling dit houdt in dat de kantoren, laboratorium en controlekamer verdwijnen en dat de ruimte een centrale kleedruimte wordt. </text:p>
            <text:p text:style-name="common-al">Locatie: Innovatielaan 1, 8447 SN  Heerenveen, gemeente Heerenvee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17</meta:user-defined>
    <meta:user-defined meta:name="OVERHEIDop.PrbID/DC.identifier">prb-2018-33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