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Huntsman Holland B.V.</text:p>
            <text:p text:style-name="common-al">Locatie	: Merseyweg 10, 3197 KG Rotterdam-Botlek</text:p>
            <text:p text:style-name="common-al">Activiteit	: Bouwen en Milieuneutraal wijzigen</text:p>
            <text:p text:style-name="common-al">Voor	: Het aanleggen van een nieuwe di iso (pure) MDI transportleiding van MDI2 naar Variants over de bestaande leidingbruggen en het uitbreiden van de Irganox dosseerunit</text:p>
            <text:p text:style-name="common-al">Aanvraagdatum	: 12 december 2017</text:p>
            <text:p text:style-name="common-al">Zaaknummer	: 999967271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1</meta:user-defined>
    <meta:user-defined meta:name="OVERHEIDop.PrbID/DC.identifier">prb-2018-331</meta:user-defined>
    <meta:user-defined meta:name="OVERHEID.TaxonomieBeleidsagenda/OVERHEID.category">Natuur en milieu | Organisatie en beleid</meta:user-defined>
    <meta:user-defined meta:name="OVERHEIDop.referentienummer">9999672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