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Peffer Vastgoed1 B.V. – OLO 3390913 - Oostenbroekweg 7 te Velddri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Voor <text:span text:style-name="nadrukvet">: </text:span>aanpassing sleufsilo gebouw</text:p>
            <text:p text:style-name="tussenkopcur">Locatie : Oostenbroekweg 7 te Velddriel</text:p>
            <text:p text:style-name="tussenkopcur">Datum besluit : 2 mei 2018</text:p>
            <text:p text:style-name="tussenkopcur">Datum verzending : 2 mei 2018</text:p>
            <text:p text:style-name="tussenkopcur">Zaaknummer ODRN: W.Z18.100315.01</text:p>
            <text:p text:style-name="last-al"/>
            <text:p text:style-name="tussenkopcur">Inwerking treden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text:p>
            <text:p text:style-name="tussenkopcur">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0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0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0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Peffer Vastgoed1 B.V. – OLO 3390913 - Oostenbroekweg 7 te Velddri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4</meta:user-defined>
    <meta:user-defined meta:name="OVERHEIDop.publicationIssue">3303</meta:user-defined>
    <meta:user-defined meta:name="OVERHEIDop.PrbID/DC.identifier">prb-2018-33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34NZ 7</meta:user-defined>
    <meta:user-defined meta:name="OVERHEIDop.woonplaats">Velddriel</meta:user-defined>
    <meta:user-defined meta:name="OVERHEIDop.straatnaam">Oostenbroek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8-27929</meta:user-defined>
    <meta:user-defined meta:name="OVERHEID.EPSG28992/DC.spatial">150200 419336</meta:user-defined>
    <meta:user-defined meta:name="OVERHEIDop.versieInformatie"/>
  </office:meta>
</office:document-meta>
</file>