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Zesde wijzigingsregeling Subsidieregeling hedendaagse cultuur Noord-Brabant</text:p>
      <text:section text:name="regeling_id1-3-2" text:style-name="regeling">
        <text:section text:name="aanhef_id1-3-2-1" text:style-name="aanhef">
          <text:section text:name="preambule_id1-3-2-1-1" text:style-name="preambule">
            <text:p text:style-name="al">Gelet op artikel 2 van de Algemene subsidieverordening Noord-Brabant;</text:p>
            <text:p text:style-name="al"/>
            <text:p text:style-name="al">Overwegende dat Gedeputeerde Staten op 31 mei 2016 de Subsidieregeling hedendaagse Cultuur Noord-Brabant hebben vastgesteld;</text:p>
            <text:p text:style-name="al"/>
            <text:p text:style-name="al">Overwegende dat Gedeputeerde Staten op 19 april 2016 het uitvoeringsprogramma Cultuur 2016-2020 “Werk in Uitvoering” hebben vastgesteld, waarin Talenthub Brabant wordt genoemd als programma waarlangs Gedeputeerde Staten de ontwikkeling van talenten in de professionele kunsten willen vormgeven;</text:p>
            <text:p text:style-name="al"/>
            <text:p text:style-name="al">Overwegende dat talenten cruciaal zijn voor de duurzame ontwikkeling, de vernieuwing en de bevordering van kunst en cultuur;</text:p>
            <text:p text:style-name="al"/>
            <text:p text:style-name="al">Overwegende dat kunst en cultuur bijdraagt aan de kwaliteit van leven en aan het woon- en werkklimaat in de provincie Noord-Brabant;</text:p>
            <text:p text:style-name="al"/>
            <text:p text:style-name="al">Overwegende dat Gedeputeerde Staten derhalve de Subsidieregeling hedendaagse cultuur Noord-Brabant wensen te wijzigen door een nieuwe paragraaf inzake talentontwikkeling toe te voegen;</text:p>
            <text:p text:style-name="al"/>
          </text:section>
        </text:section>
        <text:section text:name="regeling-tekst_id1-3-2-2" text:style-name="regeling-tekst">
          <text:section text:name="artikel_id1-3-2-2-1" text:style-name="artikel">
            <text:p text:style-name="artikel_kop_titel">Besluiten vast te stellen de volgende regeling: </text:p>
            <text:p text:style-name="al"/>
            <text:p text:style-name="al">
            <text:span text:style-name="nadrukvet">Artikel I Wijzigingen</text:span>
          </text:p>
            <text:p text:style-name="al">De Subsidieregeling hedendaagse kunst Noord-Brabant wordt als volgt gewijzigd:</text:p>
            <text:p text:style-name="al"/>
            <text:p text:style-name="al">A.</text:p>
            <text:p text:style-name="al">Onder vernummering van paragraaf 9 tot paragraaf 10 en onder vernummering van de artikelen 9.1 tot en met 9.3 tot de artikelen 10.1 tot en met 10.3, wordt een paragraaf ingevoegd, luidende:</text:p>
            <text:p text:style-name="al"/>
            <text:p text:style-name="al">
            <text:span text:style-name="nadrukvet">§9 </text:span>
            <text:span text:style-name="nadrukvet">Talenthub</text:span>
            <text:span text:style-name="nadrukvet"> Brabant</text:span>
          </text:p>
            <text:p text:style-name="al"/>
            <text:p text:style-name="al">
            <text:span text:style-name="nadrukvet">Artikel 9.1 Begripsbepalingen</text:span>
          </text:p>
            <text:p text:style-name="al">In deze paragraaf wordt verstaan onder:</text:p>
            <text:list text:style-name="id1-3-2-2-1-13">
              <text:list-item text:style-override="id1-3-2-2-1-13-1">
                <text:number>a.</text:number>
                <text:p text:style-name="al">Asv: Algemene subsidieverordening Noord-Brabant;</text:p>
              </text:list-item>
              <text:list-item text:style-override="id1-3-2-2-1-13-2">
                <text:number>b.</text:number>
                <text:p text:style-name="al">Awb: Algemene wet bestuursrecht;</text:p>
              </text:list-item>
              <text:list-item text:style-override="id1-3-2-2-1-13-3">
                <text:number>c.</text:number>
                <text:p text:style-name="al">Brabantse cultuursysteem: gehele infrastructuur van betrokken partijen bij kunst- en cultuurproductie, kunstbeoefening en kunstbeleving, in hun onderlinge samenhang;</text:p>
              </text:list-item>
              <text:list-item text:style-override="id1-3-2-2-1-13-4">
                <text:number>d.</text:number>
                <text:p text:style-name="al">talent: persoon die gescout is om aan een talentontwikkelprogramma deel te nemen;</text:p>
              </text:list-item>
              <text:list-item text:style-override="id1-3-2-2-1-13-5">
                <text:number>e.</text:number>
                <text:p text:style-name="al">Talenthub Brabant: Brabants programma voor talentontwikkeling in de professionele kunsten als genoemd in het door Gedeputeerde Staten op 19 april 2016 vastgestelde uitvoeringsprogramma Cultuur 2016-2020 “Werk in Uitvoering”; </text:p>
              </text:list-item>
              <text:list-item text:style-override="id1-3-2-2-1-13-6">
                <text:number>f.</text:number>
                <text:p text:style-name="al">talentontwikkelprogramma: programma gericht op het selecteren en verder ontwikkelen van talentvolle makers binnen een netwerk van voor die discipline relevante producerende, presenterende en ondersteunende partijen. </text:p>
              </text:list-item>
            </text:list>
            <text:p text:style-name="al"/>
            <text:p text:style-name="al">
            <text:span text:style-name="nadrukvet">Artikel 9.2 Doelgroep</text:span>
          </text:p>
            <text:list text:style-name="id1-3-2-2-1-16">
              <text:list-item text:style-override="id1-3-2-2-1-16-1">
                <text:number>1.</text:number>
                <text:p text:style-name="al">Subsidie op grond van deze paragraaf kan worden aangevraagd door een samenwerkingsverband van:</text:p>
                <text:list text:style-name="id1-3-2-2-1-16-1-3">
                  <text:list-item text:style-override="id1-3-2-2-1-16-1-3-1">
                    <text:number>a.</text:number>
                    <text:p text:style-name="al">rechtspersonen;</text:p>
                  </text:list-item>
                  <text:list-item text:style-override="id1-3-2-2-1-16-1-3-2">
                    <text:number>b.</text:number>
                    <text:p text:style-name="al">rechtspersonen en natuurlijke personen.</text:p>
                  </text:list-item>
                </text:list>
              </text:list-item>
              <text:list-item text:style-override="id1-3-2-2-1-16-2">
                <text:number>2.</text:number>
                <text:p text:style-name="al">Indien het samenwerkingsverband, bedoeld in het eerste lid, geen rechtspersoonlijkheid bezit:</text:p>
                <text:list text:style-name="id1-3-2-2-1-16-2-3">
                  <text:list-item text:style-override="id1-3-2-2-1-16-2-3-1">
                    <text:number>a.</text:number>
                    <text:p text:style-name="al">wordt subsidie aangevraagd door een deelnemer van het samenwerkingsverband met rechtspersoonlijkheid;</text:p>
                  </text:list-item>
                  <text:list-item text:style-override="id1-3-2-2-1-16-2-3-2">
                    <text:number>b.</text:number>
                    <text:p text:style-name="al">draagt het project de instemming van alle deelnemers van het samenwerkingsverband.</text:p>
                  </text:list-item>
                </text:list>
              </text:list-item>
            </text:list>
            <text:p text:style-name="al"/>
            <text:p text:style-name="al">
            <text:span text:style-name="nadrukvet">Artikel 9.3 Subsidievorm</text:span>
          </text:p>
            <text:list text:style-name="id1-3-2-2-1-19">
              <text:list-item text:style-override="id1-3-2-2-1-19-1">
                <text:number>1.</text:number>
                <text:p text:style-name="al">Gedeputeerde Staten verstrekken op grond van deze paragraaf projectsubsidies.</text:p>
              </text:list-item>
              <text:list-item text:style-override="id1-3-2-2-1-19-2">
                <text:number>2.</text:number>
                <text:p text:style-name="al">Subsidies als bedoeld in het eerste lid worden verstrekt in de vorm van een geldbedrag. </text:p>
              </text:list-item>
            </text:list>
            <text:p text:style-name="al"/>
            <text:p text:style-name="al">
            <text:span text:style-name="nadrukvet">Artikel 9.4 Subsidiabele activiteiten</text:span>
          </text:p>
            <text:p text:style-name="al">Subsidie kan worden verstrekt voor projecten gericht op het stimuleren van de ontwikkeling van talenten in de professionele kunsten op het gebied van:</text:p>
            <text:list text:style-name="id1-3-2-2-1-23">
              <text:list-item text:style-override="id1-3-2-2-1-23-1">
                <text:number>a.</text:number>
                <text:p text:style-name="al">beeldende kunst, design of architectuur;</text:p>
              </text:list-item>
              <text:list-item text:style-override="id1-3-2-2-1-23-2">
                <text:number>b.</text:number>
                <text:p text:style-name="al">muziek;</text:p>
              </text:list-item>
              <text:list-item text:style-override="id1-3-2-2-1-23-3">
                <text:number>c.</text:number>
                <text:p text:style-name="al">audiovisuele kunst en film;</text:p>
              </text:list-item>
              <text:list-item text:style-override="id1-3-2-2-1-23-4">
                <text:number>d.</text:number>
                <text:p text:style-name="al">theater, dans, circus, of;</text:p>
              </text:list-item>
              <text:list-item text:style-override="id1-3-2-2-1-23-5">
                <text:number>e.</text:number>
                <text:p text:style-name="al">letteren.</text:p>
              </text:list-item>
            </text:list>
            <text:p text:style-name="al"/>
            <text:p text:style-name="al">
            <text:span text:style-name="nadrukvet">Artikel 9.5 Weigeringsgronden</text:span>
          </text:p>
            <text:p text:style-name="al">Subsidie wordt geweigerd indien:</text:p>
            <text:list text:style-name="id1-3-2-2-1-27">
              <text:list-item text:style-override="id1-3-2-2-1-27-1">
                <text:number>a.</text:number>
                <text:p text:style-name="al">voor het project reeds subsidie is ontvangen op basis van een andere provinciale subsidieregeling; </text:p>
              </text:list-item>
              <text:list-item text:style-override="id1-3-2-2-1-27-2">
                <text:number>b.</text:number>
                <text:p text:style-name="al">de aangevraagde subsidie minder bedraagt dan € 80.000.</text:p>
              </text:list-item>
            </text:list>
            <text:p text:style-name="al"/>
            <text:p text:style-name="al">
            <text:span text:style-name="nadrukvet">Artikel 9.6 Subsidievereisten </text:span>
          </text:p>
            <text:p text:style-name="al">Om voor subsidie als bedoeld in artikel 9.4 in aanmerking te komen, wordt voldaan aan de volgende vereisten:</text:p>
            <text:list text:style-name="id1-3-2-2-1-31">
              <text:list-item text:style-override="id1-3-2-2-1-31-1">
                <text:number>a.</text:number>
                <text:p text:style-name="al">het project draagt bij aan het Brabantse cultuursysteem;</text:p>
              </text:list-item>
              <text:list-item text:style-override="id1-3-2-2-1-31-2">
                <text:number>b.</text:number>
                <text:p text:style-name="al">het project is gericht op de ontwikkeling van talenten;</text:p>
              </text:list-item>
              <text:list-item text:style-override="id1-3-2-2-1-31-3">
                <text:number>c.</text:number>
                <text:p text:style-name="al">het project is gericht op het opstellen en uitvoeren van een talentontwikkelprogramma;</text:p>
              </text:list-item>
              <text:list-item text:style-override="id1-3-2-2-1-31-4">
                <text:number>d.</text:number>
                <text:p text:style-name="al">het talentontwikkelprogramma, bedoeld onder c, heeft een looptijd van maximaal twee jaar;</text:p>
              </text:list-item>
              <text:list-item text:style-override="id1-3-2-2-1-31-5">
                <text:number>e.</text:number>
                <text:p text:style-name="al">het project is gericht op het doorontwikkelen van het talentontwikkelprogramma;</text:p>
              </text:list-item>
              <text:list-item text:style-override="id1-3-2-2-1-31-6">
                <text:number>f.</text:number>
                <text:p text:style-name="al">de subsidieaanvrager en de deelnemers van het samenwerkingsverband zijn gedurende de projectperiode bereid deel te nemen aan door de provincie georganiseerde activiteiten in het kader van Talenthub Brabant;</text:p>
              </text:list-item>
              <text:list-item text:style-override="id1-3-2-2-1-31-7">
                <text:number>g.</text:number>
                <text:p text:style-name="al">het project is gericht op het delen van kennis met andere subsidieontvangers binnen Talenthub Brabant; </text:p>
              </text:list-item>
              <text:list-item text:style-override="id1-3-2-2-1-31-8">
                <text:number>h.</text:number>
                <text:p text:style-name="al">het project is gericht op een van de volgende disciplines:</text:p>
                <text:list text:style-name="id1-3-2-2-1-31-8-3">
                  <text:list-item text:style-override="id1-3-2-2-1-31-8-3-1">
                    <text:number>1°.</text:number>
                    <text:p text:style-name="al">beeldende kunst, design of architectuur;</text:p>
                  </text:list-item>
                  <text:list-item text:style-override="id1-3-2-2-1-31-8-3-2">
                    <text:number>2°.</text:number>
                    <text:p text:style-name="al">muziek;</text:p>
                  </text:list-item>
                  <text:list-item text:style-override="id1-3-2-2-1-31-8-3-3">
                    <text:number>3°.</text:number>
                    <text:p text:style-name="al"> audiovisuele kunst en film;</text:p>
                  </text:list-item>
                  <text:list-item text:style-override="id1-3-2-2-1-31-8-3-4">
                    <text:number>4°.</text:number>
                    <text:p text:style-name="al"> theater, dans, circus, of;</text:p>
                  </text:list-item>
                  <text:list-item text:style-override="id1-3-2-2-1-31-8-3-5">
                    <text:number>5°.</text:number>
                    <text:p text:style-name="al">Letteren;</text:p>
                  </text:list-item>
                </text:list>
              </text:list-item>
              <text:list-item text:style-override="id1-3-2-2-1-31-9">
                <text:number>i.</text:number>
                <text:p text:style-name="al">het project is gericht op de ontwikkeling van de competenties van talenten op het gebied van:</text:p>
                <text:list text:style-name="id1-3-2-2-1-31-9-3">
                  <text:list-item text:style-override="id1-3-2-2-1-31-9-3-1">
                    <text:number>1°.</text:number>
                    <text:p text:style-name="al">artistieke kwaliteiten;</text:p>
                  </text:list-item>
                  <text:list-item text:style-override="id1-3-2-2-1-31-9-3-2">
                    <text:number>2°.</text:number>
                    <text:p text:style-name="al"> ondernemerschap, en;</text:p>
                  </text:list-item>
                  <text:list-item text:style-override="id1-3-2-2-1-31-9-3-3">
                    <text:number>3°.</text:number>
                    <text:p text:style-name="al"> werkhouding;</text:p>
                  </text:list-item>
                </text:list>
              </text:list-item>
              <text:list-item text:style-override="id1-3-2-2-1-31-10">
                <text:number>j.</text:number>
                <text:p text:style-name="al">het project omvat tevens een aanpak voor het uitvoeren van een nul-meting, waarmee het niveau van de artistieke kwaliteit, ondernemerschap en werkhouding van een talent bepaald wordt;</text:p>
              </text:list-item>
              <text:list-item text:style-override="id1-3-2-2-1-31-11">
                <text:number>k.</text:number>
                <text:p text:style-name="al">het project omvat tevens een aanpak gericht op het opstellen en uitvoeren van een individueel ontwikkelplan per talent, op basis van de uitgevoerde nul-meting, bedoeld onder i;</text:p>
              </text:list-item>
              <text:list-item text:style-override="id1-3-2-2-1-31-12">
                <text:number>l.</text:number>
                <text:p text:style-name="al">het samenwerkingsverband bestaat uit ten minste drie rechtspersonen;</text:p>
              </text:list-item>
              <text:list-item text:style-override="id1-3-2-2-1-31-13">
                <text:number>m.</text:number>
                <text:p text:style-name="al">de deelnemers aan het samenwerkingsverband dragen bij aan het project door het inzetten van hun:</text:p>
                <text:list text:style-name="id1-3-2-2-1-31-13-3">
                  <text:list-item text:style-override="id1-3-2-2-1-31-13-3-1">
                    <text:number>1°.</text:number>
                    <text:p text:style-name="al"> kennis;</text:p>
                  </text:list-item>
                  <text:list-item text:style-override="id1-3-2-2-1-31-13-3-2">
                    <text:number>2°.</text:number>
                    <text:p text:style-name="al"> netwerk;</text:p>
                  </text:list-item>
                  <text:list-item text:style-override="id1-3-2-2-1-31-13-3-3">
                    <text:number>3°.</text:number>
                    <text:p text:style-name="al"> faciliteiten. </text:p>
                  </text:list-item>
                </text:list>
              </text:list-item>
              <text:list-item text:style-override="id1-3-2-2-1-31-14">
                <text:number>n.</text:number>
                <text:p text:style-name="al">het project voorziet in het aanstellen van een coördinator die in voldoende mate zelfstandig kan opereren en uitvoering geeft aan het talentontwikkelprogramma; </text:p>
              </text:list-item>
              <text:list-item text:style-override="id1-3-2-2-1-31-15">
                <text:number>o.</text:number>
                <text:p text:style-name="al">het project is gericht op een door het samenwerkingsverband gezamenlijk gedragen selectie van talenten; </text:p>
              </text:list-item>
              <text:list-item text:style-override="id1-3-2-2-1-31-16">
                <text:number>p.</text:number>
                <text:p text:style-name="al">het project is gericht op de zichtbaarheid van het talent en het talentontwikkelprogramma;</text:p>
              </text:list-item>
              <text:list-item text:style-override="id1-3-2-2-1-31-17">
                <text:number>q.</text:number>
                <text:p text:style-name="al">aan het project ligt een projectplan ten grondslag waarin in ieder geval is opgenomen: </text:p>
                <text:list text:style-name="id1-3-2-2-1-31-17-3">
                  <text:list-item text:style-override="id1-3-2-2-1-31-17-3-1">
                    <text:number>1°.</text:number>
                    <text:p text:style-name="al"> op welke wijze wordt voldaan aan de vereisten in deze paragraaf;</text:p>
                  </text:list-item>
                  <text:list-item text:style-override="id1-3-2-2-1-31-17-3-2">
                    <text:number>2°.</text:number>
                    <text:p text:style-name="al"> een sluitende begroting overeenkomstig het daartoe door Gedeputeerde Staten vastgestelde begrotingsformat. </text:p>
                  </text:list-item>
                </text:list>
              </text:list-item>
            </text:list>
            <text:p text:style-name="al"/>
            <text:p text:style-name="al">
            <text:span text:style-name="nadrukvet">Artikel 9.7 Subsidiabele kosten </text:span>
          </text:p>
            <text:list text:style-name="id1-3-2-2-1-34">
              <text:list-item text:style-override="id1-3-2-2-1-34-1">
                <text:number>1.</text:number>
                <text:p text:style-name="al">Voor zover noodzakelijk en adequaat in relatie tot het doel van de subsidie komen alle kosten voor subsidie in aanmerking: </text:p>
              </text:list-item>
              <text:list-item text:style-override="id1-3-2-2-1-34-2">
                <text:number>2.</text:number>
                <text:p text:style-name="al">Voor de berekening van uurtarieven van interne loonkosten van de subsidieaanvrager of de leden van het samenwerkingsverband past de subsidieaanvrager de berekeningssystematiek genoemd in artikel 2, eerste lid, onder c, van de Regeling uniforme kostenbegrippen en berekeningswijzen subsidies Noord Brabant 2017 toe en hanteert daarbij het daarin genoemde uurtarief van €50.</text:p>
              </text:list-item>
            </text:list>
            <text:p text:style-name="al"/>
            <text:p text:style-name="al">
            <text:span text:style-name="nadrukvet">Artikel 9.8 Niet subsidiabele kosten</text:span>
          </text:p>
            <text:p text:style-name="al">In afwijking van artikel 9.7 komen de volgende kosten in ieder geval niet voor subsidie in aanmerking:</text:p>
            <text:list text:style-name="id1-3-2-2-1-38">
              <text:list-item text:style-override="id1-3-2-2-1-38-1">
                <text:number>a.</text:number>
                <text:p text:style-name="al">reguliere bedrijfskosten van de subsidieaanvrager of de leden van het samenwerkingsverband, met uitzondering van de interne loonkosten, bedoeld in artikel 9.7, tweede lid, die specifiek voor het project worden gemaakt; </text:p>
              </text:list-item>
              <text:list-item text:style-override="id1-3-2-2-1-38-2">
                <text:number>b.</text:number>
                <text:p text:style-name="al">kosten van inhuur van externe deskundigen boven een bedrag van €100 per uur;</text:p>
              </text:list-item>
              <text:list-item text:style-override="id1-3-2-2-1-38-3">
                <text:number>c.</text:number>
                <text:p text:style-name="al">kosten waarvoor reeds subsidie is aangevraagd of verstrekt op grond van een andere regeling.</text:p>
              </text:list-item>
            </text:list>
            <text:p text:style-name="al"/>
            <text:p text:style-name="al">
            <text:span text:style-name="nadrukvet">Artikel 9.9 Vereisten subsidieaanvraag</text:span>
          </text:p>
            <text:p text:style-name="al">Subsidieaanvragen worden ingediend van 15 januari 2018 tot en met 1 oktober 2019.</text:p>
            <text:p text:style-name="al"/>
            <text:p text:style-name="al">
            <text:span text:style-name="nadrukvet">Artikel 9.10 Subsidieplafond</text:span>
          </text:p>
            <text:p text:style-name="al">Gedeputeerde Staten stellen het subsidieplafond voor de periode, genoemd in artikel 9.9, vast op:</text:p>
            <text:list text:style-name="id1-3-2-2-1-45">
              <text:list-item text:style-override="id1-3-2-2-1-45-1">
                <text:number>a.</text:number>
                <text:p text:style-name="al">€ 800.000 voor subsidies als bedoeld in artikel 9.4, onder a; </text:p>
              </text:list-item>
              <text:list-item text:style-override="id1-3-2-2-1-45-2">
                <text:number>b.</text:number>
                <text:p text:style-name="al">€ 800.000 voor subsidies als bedoeld in artikel 9.4, onder b;</text:p>
              </text:list-item>
              <text:list-item text:style-override="id1-3-2-2-1-45-3">
                <text:number>c.</text:number>
                <text:p text:style-name="al">€ 490.000 voor subsidies als bedoeld in artikel 9.4, onder c;</text:p>
              </text:list-item>
              <text:list-item text:style-override="id1-3-2-2-1-45-4">
                <text:number>d.</text:number>
                <text:p text:style-name="al">€ 520.000 voor subsidies als bedoeld in artikel 9.4, onder d;</text:p>
              </text:list-item>
              <text:list-item text:style-override="id1-3-2-2-1-45-5">
                <text:number>e.</text:number>
                <text:p text:style-name="al">€ 185.000 voor subsidies als bedoeld in artikel 9.4, onder e. </text:p>
              </text:list-item>
            </text:list>
            <text:p text:style-name="al"/>
            <text:p text:style-name="al">
            <text:span text:style-name="nadrukvet">Artikel 9.11 Subsidiehoogte </text:span>
          </text:p>
            <text:list text:style-name="id1-3-2-2-1-48">
              <text:list-item text:style-override="id1-3-2-2-1-48-1">
                <text:number>1.</text:number>
                <text:p text:style-name="al">De hoogte van de subsidie, bedoeld in artikel 9.4, bedraagt 70% van de subsidiabele kosten, tot een maximum van:</text:p>
                <text:list text:style-name="id1-3-2-2-1-48-1-3">
                  <text:list-item text:style-override="id1-3-2-2-1-48-1-3-1">
                    <text:number>a.</text:number>
                    <text:p text:style-name="al">€200.000, voor subsidies als bedoeld in artikel 9.4, onder a;</text:p>
                  </text:list-item>
                  <text:list-item text:style-override="id1-3-2-2-1-48-1-3-2">
                    <text:number>b.</text:number>
                    <text:p text:style-name="al">€520.000, voor subsidies als bedoeld in artikel 9.4, onder b;</text:p>
                  </text:list-item>
                  <text:list-item text:style-override="id1-3-2-2-1-48-1-3-3">
                    <text:number>c.</text:number>
                    <text:p text:style-name="al">€160.000, voor subsidies als bedoeld in artikel 9.4 onder c;</text:p>
                  </text:list-item>
                  <text:list-item text:style-override="id1-3-2-2-1-48-1-3-4">
                    <text:number>d.</text:number>
                    <text:p text:style-name="al">€320.000 voor subsidies als bedoeld in artikel 9.4, onder d; </text:p>
                  </text:list-item>
                  <text:list-item text:style-override="id1-3-2-2-1-48-1-3-5">
                    <text:number>e.</text:number>
                    <text:p text:style-name="al">€120.000 voor subsidies als bedoeld in artikel 9.4, onder e. </text:p>
                  </text:list-item>
                </text:list>
              </text:list-item>
              <text:list-item text:style-override="id1-3-2-2-1-48-2">
                <text:number>2.</text:number>
                <text:p text:style-name="al">Indien toepassing van het eerste lid tot gevolg heeft dat de subsidie minder dan €25.000 bedraagt, wordt de subsidie niet verstrekt.</text:p>
              </text:list-item>
            </text:list>
            <text:p text:style-name="al"/>
            <text:p text:style-name="al">
            <text:span text:style-name="nadrukvet">Artikel 9.12 Verdeelcriteria</text:span>
          </text:p>
            <text:list text:style-name="id1-3-2-2-1-51">
              <text:list-item text:style-override="id1-3-2-2-1-51-1">
                <text:number>1.</text:number>
                <text:p text:style-name="al">Subsidie wordt verdeeld op volgorde van binnenkomst van de subsidieaanvragen.</text:p>
              </text:list-item>
              <text:list-item text:style-override="id1-3-2-2-1-51-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1-3">
                <text:number>3.</text:number>
                <text:p text:style-name="al">Dreigt het subsidieplafond op enige dag te worden overschreden, dan vindt rangschikking van de op die dag binnengekomen volledige subsidieaanvragen plaats door middel van loting.</text:p>
              </text:list-item>
              <text:list-item text:style-override="id1-3-2-2-1-51-4">
                <text:number>4.</text:number>
                <text:p text:style-name="al">De loting vindt plaats middels trekking in aanwezigheid van een notaris en ten minste twee onafhankelijke waarnemers. </text:p>
              </text:list-item>
              <text:list-item text:style-override="id1-3-2-2-1-51-5">
                <text:number>5.</text:number>
                <text:p text:style-name="al">De trekking wordt schriftelijk vastgelegd door de notaris. </text:p>
              </text:list-item>
              <text:list-item text:style-override="id1-3-2-2-1-51-6">
                <text:number>6.</text:number>
                <text:p text:style-name="al">De eerst getrokken aanvraag, wordt als hoogste gerangschikt.</text:p>
              </text:list-item>
              <text:list-item text:style-override="id1-3-2-2-1-51-7">
                <text:number>7.</text:number>
                <text:p text:style-name="al">De hoogst gerangschikte aanvraag komt het eerst in aanmerking voor subsidie.</text:p>
              </text:list-item>
            </text:list>
            <text:p text:style-name="al"/>
            <text:p text:style-name="al">
            <text:span text:style-name="nadrukvet">Artikel 9.13 Verplichtingen van de subsidieontvanger</text:span>
          </text:p>
            <text:list text:style-name="id1-3-2-2-1-54">
              <text:list-item text:style-override="id1-3-2-2-1-54-1">
                <text:number>1.</text:number>
                <text:p text:style-name="al">De subsidieontvanger heeft in ieder geval de volgende verplichtingen:</text:p>
                <text:list text:style-name="id1-3-2-2-1-54-1-3">
                  <text:list-item text:style-override="id1-3-2-2-1-54-1-3-1">
                    <text:number>a.</text:number>
                    <text:p text:style-name="al">het project wordt binnen twee jaar na verlening van de subsidie afgerond met een eenmalige verlengingsmogelijkheid van maximaal 6 maanden;</text:p>
                  </text:list-item>
                  <text:list-item text:style-override="id1-3-2-2-1-54-1-3-2">
                    <text:number>b.</text:number>
                    <text:p text:style-name="al">het project maakt een nulmeting van elk talent;</text:p>
                  </text:list-item>
                  <text:list-item text:style-override="id1-3-2-2-1-54-1-3-3">
                    <text:number>c.</text:number>
                    <text:p text:style-name="al">het project stelt voor elk talent een individueel ontwikkelplan op op basis van de nulmeting, bedoeld onder b; </text:p>
                  </text:list-item>
                  <text:list-item text:style-override="id1-3-2-2-1-54-1-3-4">
                    <text:number>d.</text:number>
                    <text:p text:style-name="al">de subsidieaanvrager en de deelnemers van het samenwerkingsverband nemen gedurende de projectperiode deel aan door de provincie georganiseerde activiteiten in het kader van Talenthub;</text:p>
                  </text:list-item>
                  <text:list-item text:style-override="id1-3-2-2-1-54-1-3-5">
                    <text:number>e.</text:number>
                    <text:p text:style-name="al">de subsidieaanvrager draagt zorg dat het talent gedurende de projectperiode deelneemt aan door de provincie georganiseerde activiteiten in het kader van Talenthub Brabant; </text:p>
                  </text:list-item>
                  <text:list-item text:style-override="id1-3-2-2-1-54-1-3-6">
                    <text:number>f.</text:number>
                    <text:p text:style-name="al">de subsidieaanvrager draagt bij aan de doorontwikkeling, kennisdeling en zichtbaarheid van Talenthub Brabant;</text:p>
                  </text:list-item>
                  <text:list-item text:style-override="id1-3-2-2-1-54-1-3-7">
                    <text:number>g.</text:number>
                    <text:p text:style-name="al">de subsidieaanvrager maakt de bevindingen en resultaten van het project toegankelijk voor derden.</text:p>
                  </text:list-item>
                </text:list>
              </text:list-item>
              <text:list-item text:style-override="id1-3-2-2-1-54-2">
                <text:number>2.</text:number>
                <text:p text:style-name="al">Onverminderd het eerste lid, heeft de subsidieontvanger bij subsidies van€ 25.000 tot €125.000 de volgende verplichtingen:</text:p>
                <text:list text:style-name="id1-3-2-2-1-54-2-3">
                  <text:list-item text:style-override="id1-3-2-2-1-54-2-3-1">
                    <text:number>a.</text:number>
                    <text:p text:style-name="al">de subsidieontvanger overlegt jaarlijks een tussentijds voortgangsverslag, indien de periode van uitvoering van de activiteiten waarvoor de subsidie wordt verstrekt meer dan twaalf maanden bedraagt;</text:p>
                  </text:list-item>
                  <text:list-item text:style-override="id1-3-2-2-1-54-2-3-2">
                    <text:number>b.</text:number>
                    <text:p text:style-name="al">de subsidieontvanger houdt overeenkomstig artikel 21, zevende lid, van de Asv, een administratie bij van aan de activiteiten verbonden uitgaven en inkomsten als bedoeld in artikel 4:37, eerste lid, onder b, van de Awb en overlegt deze desgevraagd aan Gedeputeerde Staten;</text:p>
                  </text:list-item>
                </text:list>
              </text:list-item>
              <text:list-item text:style-override="id1-3-2-2-1-54-3">
                <text:number>3.</text:number>
                <text:p text:style-name="al">Onverminderd het eerste lid, heeft de subsidieontvanger bij subsidies van €125.000 en hoger de volgende verplichtingen:</text:p>
                <text:list text:style-name="id1-3-2-2-1-54-3-3">
                  <text:list-item text:style-override="id1-3-2-2-1-54-3-3-1">
                    <text:number>a.</text:number>
                    <text:p text:style-name="al">de subsidieontvanger overlegt jaarlijks een tussentijds voortgangsverslag, indien de periode van uitvoering van de activiteiten waarvoor de subsidie wordt verstrekt meer dan twaalf maanden bedraagt;</text:p>
                  </text:list-item>
                  <text:list-item text:style-override="id1-3-2-2-1-54-3-3-2">
                    <text:number>b.</text:number>
                    <text:p text:style-name="al">de subsidieontvanger houdt een administratie bij van aan de activiteiten verbonden uitgaven en inkomsten als bedoeld in artikel 4:37, eerste lid, onder b, van de Awb en overlegt deze desgevraagd aan Gedeputeerde Staten.</text:p>
                  </text:list-item>
                </text:list>
              </text:list-item>
            </text:list>
            <text:p text:style-name="al"/>
            <text:p text:style-name="al">
            <text:span text:style-name="nadrukvet">Artikel 9.14 Prestatieverantwoording</text:span>
          </text:p>
            <text:p text:style-name="al"/>
            <text:list text:style-name="id1-3-2-2-1-58">
              <text:list-item text:style-override="id1-3-2-2-1-58-1">
                <text:number>1.</text:number>
                <text:p text:style-name="al">Bij subsidies van € 25.000 tot € 125.000,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58-1-3">
                  <text:list-item text:style-override="id1-3-2-2-1-58-1-3-1">
                    <text:number>a.</text:number>
                    <text:p text:style-name="al">een activiteitenverslag;</text:p>
                  </text:list-item>
                  <text:list-item text:style-override="id1-3-2-2-1-58-1-3-2">
                    <text:number>b.</text:number>
                    <text:p text:style-name="al">indien van toepassing foto- of videomateriaal van de situatie voor en na het project;</text:p>
                  </text:list-item>
                  <text:list-item text:style-override="id1-3-2-2-1-58-1-3-3">
                    <text:number>c.</text:number>
                    <text:p text:style-name="al">indien van toepassing een proces verbaal van oplevering.</text:p>
                  </text:list-item>
                </text:list>
              </text:list-item>
              <text:list-item text:style-override="id1-3-2-2-1-58-2">
                <text:number>2.</text:number>
                <text:p text:style-name="al">Onverminderd het eerste lid, overlegt de subsidieontvanger voor subsidies van € 25.000 tot € 125.000 een verklaring inzake werkelijke kosten en opbrengsten als bedoeld in artikel 21, zesde lid, van de Asv, met gebruikmaking van de daartoe door Gedeputeerde Staten vastgestelde modelverklaring.</text:p>
              </text:list-item>
              <text:list-item text:style-override="id1-3-2-2-1-58-3">
                <text:number>3.</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58-3-3">
                  <text:list-item text:style-override="id1-3-2-2-1-58-3-3-1">
                    <text:number>a.</text:number>
                    <text:p text:style-name="al">een activiteitenverslag;</text:p>
                  </text:list-item>
                  <text:list-item text:style-override="id1-3-2-2-1-58-3-3-2">
                    <text:number>b.</text:number>
                    <text:p text:style-name="al">indien van toepassing foto- of videomateriaal van de situatie voor en na het project;</text:p>
                  </text:list-item>
                  <text:list-item text:style-override="id1-3-2-2-1-58-3-3-3">
                    <text:number>c.</text:number>
                    <text:p text:style-name="al">indien van toepassing een proces verbaal van oplevering;</text:p>
                  </text:list-item>
                  <text:list-item text:style-override="id1-3-2-2-1-58-3-3-4">
                    <text:number>d.</text:number>
                    <text:p text:style-name="al">een financieel verslag, als bedoeld in artikel 22, zesde lid, onderdeel a, onder 1, van de Asv;</text:p>
                  </text:list-item>
                  <text:list-item text:style-override="id1-3-2-2-1-58-3-3-5">
                    <text:number>e.</text:number>
                    <text:p text:style-name="al">een controleverklaring, als bedoeld in artikel 22, zesde lid, onderdeel a, onder 2, van de Asv.</text:p>
                  </text:list-item>
                </text:list>
              </text:list-item>
            </text:list>
            <text:p text:style-name="al"/>
            <text:p text:style-name="al">
            <text:span text:style-name="nadrukvet">Artikel 9.15 Bevoorschotting en betaling </text:span>
          </text:p>
            <text:list text:style-name="id1-3-2-2-1-61">
              <text:list-item text:style-override="id1-3-2-2-1-61-1">
                <text:number>1.</text:number>
                <text:p text:style-name="al">Bij subsidies van € 25.000 en hoger verstrekken Gedeputeerde Staten een voorschot van 100 % van het verleende subsidiebedrag.</text:p>
              </text:list-item>
              <text:list-item text:style-override="id1-3-2-2-1-61-2">
                <text:number>2.</text:number>
                <text:p text:style-name="al">Het voorschot, bedoeld in het eerste lid, wordt betaald in twee gelijke delen, gedurende de looptijd van het project. </text:p>
              </text:list-item>
            </text:list>
            <text:p text:style-name="al"/>
            <text:p text:style-name="al">
            <text:span text:style-name="nadrukvet">Artikel II Inwerkingtreding </text:span>
          </text:p>
            <text:p text:style-name="al">Deze regeling treedt in werking met ingang van de dag na de datum van uitgifte van het Provinciaal Blad waarin zij wordt geplaatst.</text:p>
            <text:p text:style-name="al"/>
            <text:p text:style-name="al">
            <text:span text:style-name="nadrukvet">Artikel III Citeertitel</text:span>
          </text:p>
            <text:p text:style-name="al">Deze regeling wordt aangehaald als: Zesde wijzigingsregeling Subsidieregeling hedendaagse cultuur Noord-Brabant.</text:p>
            <text:p text:style-name="tussenkopcur"/>
          </text:section>
        </text:section>
        <text:section text:name="regeling-sluiting_id1-3-2-3" text:style-name="regeling-sluiting">
          <text:section text:name="ondertekening_id1-3-2-3-1">
            <text:p><text:span text:style-name="functie">’s-Hertogenbosch, 19 december 2017</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edeputeerde Staten voornoemd,</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 </text:span></text:p>
          </text:section>
          <text:section text:name="ondertekening_id1-3-2-3-8">
            <text:p><text:span text:style-name="functie"/></text:p>
          </text:section>
          <text:section text:name="ondertekening_id1-3-2-3-9">
            <text:p><text:span text:style-name="functie">prof. dr. W.B.H.J. van de Donk </text:span></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de secretaris</text:span></text:p>
          </text:section>
          <text:section text:name="ondertekening_id1-3-2-3-14">
            <text:p><text:span text:style-name="functie"/></text:p>
          </text:section>
          <text:section text:name="ondertekening_id1-3-2-3-15">
            <text:p><text:span text:style-name="functie">drs. M.J.A. van Bijnen</text:span></text:p>
          </text:section>
          <text:section text:name="ondertekening_id1-3-2-3-16">
            <text:p><text:span text:style-name="functie"/></text:p>
          </text:section>
        </text:section>
        <text:section text:name="nota-toelichting_id1-3-2-4" text:style-name="nota-toelichting">
          <text:p text:style-name="kop_level0">Toelichting behorende bij de Zesde wijzigingsregeling Subsidieregeling hedendaagse cultuur Noord-Brabant. </text:p>
          <text:p text:style-name="al"/>
          <text:p text:style-name="al">
          <text:span text:style-name="nadrukvet">Algemeen</text:span>
        </text:p>
          <text:p text:style-name="al"/>
          <text:p text:style-name="al">
          <text:span text:style-name="nadrukvet">Talenthub</text:span>
          <text:span text:style-name="nadrukvet"> Brabant </text:span>
        </text:p>
          <text:p text:style-name="al">Kern van de filosofie van Talenthub Brabant is dat het nieuwe talent opgenomen wordt in een relevant netwerk. Culturele instellingen, opleidingen, bedrijfsleven en overheden trekken hierin samen op. Verschillende partijen uit het veld vormen zo samen een nest waarin een talent zich op zakelijk, artistiek en maatschappelijk gebied kan ontwikkelen. Dit om uiteindelijk zelf onderdeel te worden van dit relevante netwerk, waarin productie en presentatie zijn vertegenwoordigd, en zo een plek op de arbeidsmarkt te vinden. </text:p>
          <text:p text:style-name="al"/>
          <text:p text:style-name="al">Met de ondersteuning van de Talenthub Brabant kan het veld een coördinator aanstellen, de talenten met een klein productiebudget ruimte bieden om zich te ontwikkelen, en partners uit het culturele veld, zowel producerend als presenterend, ondersteunen om hun rol te nemen in de begeleiding. </text:p>
          <text:p text:style-name="al"/>
          <text:p text:style-name="al"/>
          <text:p text:style-name="al">
          <text:span text:style-name="nadrukvet">Artikelsgewijs</text:span>
        </text:p>
          <text:p text:style-name="al"/>
          <text:p text:style-name="al">
          <text:span text:style-name="nadrukvet">Artikel 9.5 Weigeringsgronden</text:span>
        </text:p>
          <text:p text:style-name="al">
          <text:span text:style-name="nadrukvet">Algemeen</text:span>
        </text:p>
          <text:p text:style-name="al">De weigeringsgronden in dit artikel komen in aanvulling op de weigeringsgronden uit artikel 4:25 en 4:35 Awb en de weigeringsgronden uit artikel 8 van de Asv. </text:p>
          <text:p text:style-name="al"/>
          <text:p text:style-name="al">
          <text:span text:style-name="nadrukvet">Artikel 9.6 subsidievereisten </text:span>
        </text:p>
          <text:p text:style-name="al">
          <text:span text:style-name="nadrukvet">Onder i Ontwikkeling competenties talenten </text:span>
        </text:p>
          <text:p text:style-name="al">Het talentontwikkelprogramma dient gericht te zijn op onder andere de ontwikkeling van de werkhouding van een geselecteerd talent. Met werkhouding wordt onder andere gedoeld op de inzet, het werkgedrag, het coachable zijn, het omgaan met feedback, het willen leren, de doelgerichtheid, de planning, de efficiency en het presteren onder druk. </text:p>
          <text:p text:style-name="al">
          <text:span text:style-name="nadrukvet">Onder j Aanpak o-meting</text:span>
        </text:p>
          <text:p text:style-name="al">Met dit vereiste wordt bedoeld dat het project vanuit een analyse van de huidige situatie een ontwikkelperspectief van het talent in beeld brengt.</text:p>
          <text:p text:style-name="al">
          <text:span text:style-name="nadrukvet">Onder m Aanstellen coördinator</text:span>
        </text:p>
          <text:p text:style-name="al">De coördinator dient onafhankelijk te opereren, dat wil zeggen dat deze persoon boven de partijen staat en boven de belangen van de leden van het samenwerkingsverband. De taken van de coördinator kunnen bijvoorbeeld bestaan uit: </text:p>
          <text:list text:style-name="id1-3-2-4-24">
            <text:list-item text:style-override="id1-3-2-4-24-1">
              <text:number>1°.</text:number>
              <text:p text:style-name="al"> aanspreekpunt zijn voor de talenten;</text:p>
            </text:list-item>
            <text:list-item text:style-override="id1-3-2-4-24-2">
              <text:number>2°.</text:number>
              <text:p text:style-name="al">aanspreekpunt zijn voor het samenwerkingsverband;</text:p>
            </text:list-item>
            <text:list-item text:style-override="id1-3-2-4-24-3">
              <text:number>3°.</text:number>
              <text:p text:style-name="al">zorgen voor zichtbaarheid van de talenten en het talentontwikkelprogramma;</text:p>
            </text:list-item>
            <text:list-item text:style-override="id1-3-2-4-24-4">
              <text:number>4°.</text:number>
              <text:p text:style-name="al"> coördineren en monitoren van de ontwikkeltrajecten;</text:p>
            </text:list-item>
            <text:list-item text:style-override="id1-3-2-4-24-5">
              <text:number>5°.</text:number>
              <text:p text:style-name="al"> organiseren van het overleg binnen het samenwerkingsverband;</text:p>
            </text:list-item>
            <text:list-item text:style-override="id1-3-2-4-24-6">
              <text:number>6°.</text:number>
              <text:p text:style-name="al"> zorgen voor de budgetbewaking en verslaglegging;</text:p>
            </text:list-item>
            <text:list-item text:style-override="id1-3-2-4-24-7">
              <text:number>7°.</text:number>
              <text:p text:style-name="al"> deelnemen aan het overleg ter bevordering van interdisciplinaire werken en kennisdeling tussen de talenthubs;</text:p>
            </text:list-item>
          </text:list>
          <text:p text:style-name="al">
          <text:span text:style-name="nadrukvet">Onder o Gezamenlijk gedragen selectie</text:span>
        </text:p>
          <text:p text:style-name="al">Dit vereiste houdt in dat in het projectplan dient te worden opgenomen hoe de selectieprocedure van de talenten eruit zal zien.</text:p>
          <text:p text:style-name="al"/>
          <text:p text:style-name="al">
          <text:span text:style-name="nadrukvet">Artikel 9.7 Subsidiabele kosten </text:span>
        </text:p>
          <text:p text:style-name="al">
          <text:span text:style-name="nadrukvet">Tweede lid</text:span>
        </text:p>
          <text:p text:style-name="al">De subsidieaanvrager dient bij het berekenen van subsidiabele uurtarieven uit te gaan van de berekeningswijze op basis van een forfaitair vastgesteld uurtarief. Het standaard uurtarief voor interne personeelsuren en arbeidsuren bedraagt op grond van de Regeling uniforme kostenbegrippen en berekeningswijzen subsidies Noord-Brabant 2017 50 euro. </text:p>
          <text:p text:style-name="al"/>
          <text:p text:style-name="al">
          <text:span text:style-name="nadrukvet">Artikel 9.8 Niet-subsidiabele kosten </text:span>
        </text:p>
          <text:p text:style-name="al">
          <text:span text:style-name="nadrukvet">BTW</text:span>
        </text:p>
          <text:p text:style-name="al">Overeenkomstig artikel 11 van de Algemene subsidieverordening Noord-Brabant, is verrekenbare BTW niet subsidiabel.</text:p>
          <text:p text:style-name="al"/>
          <text:p text:style-name="al">
          <text:span text:style-name="nadrukvet">Artikel 9.13 Verplichtingen van de subsidieontvanger</text:span>
        </text:p>
          <text:p text:style-name="al">
          <text:span text:style-name="nadrukvet">Onder d</text:span>
        </text:p>
          <text:p text:style-name="al">Het gaat hier om kennisdeling en interdisciplinariteit, dus samenwerking tussen de samenwerkingsverbanden van verschillende kunstdisciplines. Dat kan bijvoorbeeld gaan om kennisdeling, gezamenlijke activiteiten, samenwerking als het gaat om talentontwikkeling van talenten die interdisciplinair werken of het opzetten van een gezamenlijk scholingsprogramma.</text:p>
          <text:p text:style-name="al"/>
          <text:p text:style-name="al">
          <text:span text:style-name="nadrukvet">Artikel 9.14 Prestatieverantwoording</text:span>
        </text:p>
          <text:p text:style-name="al">
          <text:span text:style-name="nadrukvet">Ambtshalve vaststelling subsidies tot € 25.000</text:span>
        </text:p>
          <text:p text:style-name="al">Op subsidies tot € 25.000 is arrangement 1b van het Rijkssubsidiekader van toepassing. Dat wil zeggen dat Gedeputeerde Staten de subsidie eerst verlenen en na afloop van de prestatie de subsidie ambtshalve, dat wil zeggen zonder aanvraag tot vaststelling van de subsidieontvanger, vaststellen. Zolang de termijn voor de ambtshalve vaststelling (22 weken na afloop van het project) nog niet is verstreken, kunnen Gedeputeerde Staten steekproefsgewijs om verantwoording vragen en de subsidie zo nodig terugvorderen als de prestatie niet of niet geheel is geleverd. Gedeputeerde Staten kunnen daarbij de subsidieontvanger fysiek of administratief controleren of aan de verplichtingen is voldaan. De steekproef is gebaseerd op een risicogeoriënteerde benadering, waarbij rekening wordt gehouden met de omvang, samenstelling en achtergrond van de doelgroep. In de subsidiebeschikking wordt vermeld wanneer de gesubsidieerde activiteiten moeten zijn verricht en welke bewijsstukken de subsidieontvanger in de eigen administratie dient te bewaren.</text:p>
          <text:p text:style-name="al"/>
          <text:p text:style-name="al">
          <text:span text:style-name="nadrukvet">Bestuursverklaring</text:span>
          <text:span text:style-name="nadrukvet"> subsidies van € 25.000 tot €125.000</text:span>
        </text:p>
          <text:p text:style-name="al">Op subsidies van € 25.000 tot € 125.000 is arrangement 2 van het Rijkssubsidiekader van toepassing. Omdat het in deze paragraaf gaat om innovatieve projecten, waarbij het niet mogelijk is de prestatie vooraf te definiëren, biedt het subsidiesysteem de subsidieontvanger de mogelijkheid om te verantwoorden op basis van een opgave van de totale kosten. De subsidieontvanger dient een bestuursverklaring te overleggen over het totaal van kosten en baten van de prestatie. Hiervoor dient de subsidieontvanger gebruik te maken van de daartoe door Gedeputeerde Staten vastgestelde modelverklaring inzake werkelijke kosten en opbrengsten. Het gaat daarbij om een globaal overzicht waaruit blijkt dat de gesubsidieerde activiteit heeft plaatsgevonden met daaraan verbonden kosten; dus geen gedetailleerde kostenverantwoording. Een volledige en diepgaande prestatieverantwoording komt daarmee te vervallen. Volstaan kan worden met een beknopte toelichting op de prestatie. De opgave van de gerealiseerde baten en lasten leidt tot het totale subsidiebedrag. Als de kosten lager zijn dan begroot, stellen Gedeputeerde Staten de subsidie lager vast en wordt te veel verstrekte subsidie teruggevorderd. Als de kosten hoger uitvallen, keren Gedeputeerde Staten maximaal het verleende subsidiebedrag uit.</text:p>
          <text:p text:style-name="al"/>
          <text:p text:style-name="al">
          <text:span text:style-name="nadrukvet">Meldingsplicht</text:span>
        </text:p>
          <text:p text:style-name="al">Als de subsidieontvanger de gesubsidieerde activiteit niet, niet geheel of niet volgens alle daaraan verbonden verplichtingen verricht, dient hij dit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p text:style-name="al">Gedeputeerde Staten van Noord-Brabant,</text:p>
          <text:p text:style-name="al"/>
          <text:p text:style-name="al">de voorzitter </text:p>
          <text:p text:style-name="al">prof. dr. W.B.H.J. van de Donk</text:p>
          <text:p text:style-name="al"/>
          <text:p text:style-name="al"/>
          <text:p text:style-name="al"/>
          <text:p text:style-name="al"/>
          <text:p text:style-name="al">de secretaris</text:p>
          <text:p text:style-name="al"> drs. M.J.A. van Bijn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sregeling Subsidieregeling hedendaagse cultuur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2</meta:user-defined>
    <meta:user-defined meta:name="OVERHEIDop.publicationIssue">33</meta:user-defined>
    <meta:user-defined meta:name="OVERHEIDop.PrbID/DC.identifier">prb-2018-33</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2.html</meta:user-defined>
    <meta:user-defined meta:name="OVERHEIDop.referentienummer">C2218487-4291138</meta:user-defined>
    <meta:user-defined meta:name="DCTERMS.alternative">Subsidieregeling hedendaagse cultuur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3</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410043_7</meta:user-defined>
    <meta:user-defined meta:name="OVERHEIDop.versieInformatie"/>
  </office:meta>
</office:document-meta>
</file>