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25 april 2018, Domela Nieuwenhuisweg (tegenover nr. 1) te Heerenveen, gemeente Heerenve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299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99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99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3299</meta:user-defined>
    <meta:user-defined meta:name="OVERHEIDop.PrbID/DC.identifier">prb-2018-329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8RD 62</meta:user-defined>
    <meta:user-defined meta:name="OVERHEIDop.woonplaats">Heerenveen</meta:user-defined>
    <meta:user-defined meta:name="OVERHEIDop.straatnaam">Domela Nieuwenhuis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2500 552899</meta:user-defined>
    <meta:user-defined meta:name="OVERHEIDop.versieInformatie"/>
  </office:meta>
</office:document-meta>
</file>