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Organik Kimya Netherlands B.V.</text:p>
            <text:p text:style-name="common-al">Locatie  : Chemieweg 7, 3197 KC Rotterdam-Botlek</text:p>
            <text:p text:style-name="common-al">Activiteit  : Milieuneutraal wijzigen</text:p>
            <text:p text:style-name="common-al">Voor   : Het plaatsen van twee kleine emulsievaten in het productiegebouw</text:p>
            <text:p text:style-name="common-al">Aanvraagdatum : 16 januari 2018</text:p>
            <text:p text:style-name="common-al">Besluitdatum : 1 mei 2018</text:p>
            <text:p text:style-name="common-al">Bekendmaking : 1 mei 2018</text:p>
            <text:p text:style-name="common-al">Zaaknummer : 999971476</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De heer S. Knirim van de DCMR, telefoon: 010 - 246 82 9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98</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98</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98</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4</meta:user-defined>
    <meta:user-defined meta:name="OVERHEIDop.publicationIssue">3298</meta:user-defined>
    <meta:user-defined meta:name="OVERHEIDop.PrbID/DC.identifier">prb-2018-3298</meta:user-defined>
    <meta:user-defined meta:name="OVERHEID.TaxonomieBeleidsagenda/OVERHEID.category">Natuur en milieu | Organisatie en beleid</meta:user-defined>
    <meta:user-defined meta:name="OVERHEID.Gemeente/DC.spatial">Rotterdam</meta:user-defined>
    <meta:user-defined meta:name="OVERHEIDop.referentienummer">999971476</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C 7</meta:user-defined>
    <meta:user-defined meta:name="OVERHEIDop.woonplaats">Botlek Rotterdam</meta:user-defined>
    <meta:user-defined meta:name="OVERHEIDop.straatnaam">Chemie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7860 432731</meta:user-defined>
    <meta:user-defined meta:name="OVERHEIDop.versieInformatie"/>
  </office:meta>
</office:document-meta>
</file>