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emira Rotterdam B.V. </text:p>
            <text:p text:style-name="common-al">Locatie  : Botlekweg 175, 3197 KA Rotterdam-Botlek</text:p>
            <text:p text:style-name="common-al">Activiteit  : Bouwen</text:p>
            <text:p text:style-name="common-al">Voor   : Het bouwen van diverse gebouwen</text:p>
            <text:p text:style-name="common-al">Aanvraagdatum : 16 januari 2018</text:p>
            <text:p text:style-name="common-al">Besluitdatum : 24 april 2018</text:p>
            <text:p text:style-name="common-al">Bekendmaking : 24 april 2018</text:p>
            <text:p text:style-name="common-al">Zaaknummer : 99997548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9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9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297</meta:user-defined>
    <meta:user-defined meta:name="OVERHEIDop.PrbID/DC.identifier">prb-2018-3297</meta:user-defined>
    <meta:user-defined meta:name="OVERHEID.TaxonomieBeleidsagenda/OVERHEID.category">Natuur en milieu | Organisatie en beleid</meta:user-defined>
    <meta:user-defined meta:name="OVERHEID.Gemeente/DC.spatial">Rotterdam</meta:user-defined>
    <meta:user-defined meta:name="OVERHEIDop.referentienummer">99997548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75</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859 434529</meta:user-defined>
    <meta:user-defined meta:name="OVERHEIDop.versieInformatie"/>
  </office:meta>
</office:document-meta>
</file>