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Euro Tank Terminal B.V.</text:p>
            <text:p text:style-name="common-al">Locatie	: Moezelweg 151, 3198 LS Rotterdam-Europoort</text:p>
            <text:p text:style-name="common-al">Activiteit	: Bouwen</text:p>
            <text:p text:style-name="common-al">Voor	: Het plaatsen/ instandhouden van alle tijdelijke accommodaties volgens deltalinqs richtlijnen tijdelijke bouwwerken</text:p>
            <text:p text:style-name="common-al">Aanvraagdatum	: 5 december 2017</text:p>
            <text:p text:style-name="common-al">Zaaknummer	: 999966525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29</meta:user-defined>
    <meta:user-defined meta:name="OVERHEIDop.PrbID/DC.identifier">prb-2018-329</meta:user-defined>
    <meta:user-defined meta:name="OVERHEID.TaxonomieBeleidsagenda/OVERHEID.category">Natuur en milieu | Organisatie en beleid</meta:user-defined>
    <meta:user-defined meta:name="OVERHEIDop.referentienummer">99996652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151</meta:user-defined>
    <meta:user-defined meta:name="OVERHEIDop.woonplaats">Europoort Rotterdam</meta:user-defined>
    <meta:user-defined meta:name="OVERHEIDop.straatnaam">Moeze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2384 437414</meta:user-defined>
    <meta:user-defined meta:name="OVERHEIDop.versieInformatie"/>
  </office:meta>
</office:document-meta>
</file>