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Tochtweg achter 94, 96, 98 en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Omgevingsdienst Midden-Holland (ODMH) heeft op 29 maart 2018 een aanvraag voor een omgevingsvergunning ontvangen. Dit betreft het uitbreiden van een kas ter plaatse van de 2e Tochtweg achter 94, 96, 98 en 100 in Nieuwerkerk aan den IJssel. De aanvraag is geregistreerd onder kenmerk 2018084490. De aanvraag betreft:</text:p>
            <text:list text:style-name="id1-3-2-1-1-3">
              <text:list-item text:style-override="id1-3-2-1-1-3-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common-al">Voor nadere informatie kunt u contact opnemen met de ODMH, via info@odmh.nl of telefoonnummer 088-54 50 000.</text:p>
            <text:p text:style-name="common-al">------------------------------------------------------------------------------------------</text:p>
            <text:p text:style-name="common-al">Op 1 mei 2018 heeft de Omgevingsdienst Midden-Holland (ODMH) namens de Provincie Zuid-Holland een besluit genomen op de aanvraag met kenmerk 2018084490. Dit betreft het uitbreiden van een kas ter plaatse van de 2e Tochtweg achter 94, 96, 98 en 100 in Nieuwerkerk aan den IJssel. De vergunning is toegekend. Het besluit betreft de volgende onderdelen:</text:p>
            <text:list text:style-name="id1-3-2-1-1-11">
              <text:list-item text:style-override="id1-3-2-1-1-11-1">
                <text:number>•</text:number>
                <text:p text:style-name="al">bouwen</text:p>
              </text:list-item>
              <text:list-item text:style-override="id1-3-2-1-1-11-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2e Tochtweg achter 94, 96, 98 en 100 in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83</meta:user-defined>
    <meta:user-defined meta:name="OVERHEIDop.PrbID/DC.identifier">prb-2018-32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3LS 98a</meta:user-defined>
    <meta:user-defined meta:name="OVERHEID.PostcodeHuisnummer/OVERHEIDop.postcodeHuisnummer">2913LS 9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683.57 445012.01</meta:user-defined>
    <meta:user-defined meta:name="OVERHEID.EPSG28992/DC.spatial">101594.36 445065.11</meta:user-defined>
    <meta:user-defined meta:name="OVERHEIDop.versieInformatie"/>
  </office:meta>
</office:document-meta>
</file>