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Zijdeweg (provinciale weg N481 van km 3,8 tot km 5,2) te Oud-Alblas en Bleskens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de artikelen 14 en 15 van het Besluit uniforme saneringen (BUS) heeft ingestemd met de resultaten van de sanering en op grond van artikel 39d, derde lid van de Wbb instemt met het nazorgplan van de locatie Zijdeweg (provinciale weg N481 van km 3,8 tot km 5,2) te Oud-Alblas en Bleskensgraaf. </text:p>
            <text:p text:style-name="al"/>
            <text:p text:style-name="al">Deze locatie is geregistreerd onder zaaknummer Z-18-333087.</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text:p>
            <text:p text:style-name="al">Unit Juristen, APV en Ondergrond, <text:span text:style-name="nadrukvet">T</text:span> [078] 770 85 85.</text:p>
            <text:p text:style-name="al"/>
            <text:p text:style-name="al">Dordrecht, 1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Zijdeweg (provinciale weg N481 van km 3,8 tot km 5,2) te Oud-Alblas en Bleskensgraa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82</meta:user-defined>
    <meta:user-defined meta:name="OVERHEIDop.PrbID/DC.identifier">prb-2018-3282</meta:user-defined>
    <meta:user-defined meta:name="OVERHEID.TaxonomieBeleidsagenda/OVERHEID.category">Natuur en milieu | Organisatie en beleid</meta:user-defined>
    <meta:user-defined meta:name="OVERHEID.Gemeente/DC.spatial">Molenwaard</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DC.source">artikel 39d, derde lid, van de Wet bodembescherming;1.0:c:BWBR0003994&amp;artikel=39d&amp;lid=3&amp;g=2017-01-01</meta:user-defined>
    <meta:user-defined meta:name="OVERHEIDop.referentienummer">Z-18-333087</meta:user-defined>
    <meta:user-defined meta:name="DCTERMS.abstract">Inzake instemming met het nazorgplan van de locatie Zijdeweg (provinciale weg N481 van km 3,8 tot km 5,2) te Oud-Alblas en Bleskensgraaf.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9</meta:user-defined>
    <meta:user-defined meta:name="OVERHEIDop.woonplaats">Oud-Alblas</meta:user-defined>
    <meta:user-defined meta:name="OVERHEIDop.straatnaam">Zijd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9878 430676</meta:user-defined>
    <meta:user-defined meta:name="OVERHEIDop.versieInformatie"/>
  </office:meta>
</office:document-meta>
</file>