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n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Wet algemene bepalingen omgevingsrecht </text:p>
            <text:p text:style-name="common-al">Gedeputeerde Staten van Zuid-Holland maken bekend dat zij de volgende aanvraag voor een omgevingsvergunning, waarop de reguliere voorbereidingsprocedure van toepassing is hebben ontvangen en dat zij de proceduretermijn met zes weken hebben verlengd.</text:p>
            <text:p text:style-name="common-al">Bedrijf	: Gunvor Petroleum Rotterdam B.V.</text:p>
            <text:p text:style-name="common-al">Locatie	: Moezelweg 255, 3198 LS Rotterdam-Europoort</text:p>
            <text:p text:style-name="common-al">Activiteit	: Bouwen</text:p>
            <text:p text:style-name="common-al">Voor	: Een nieuwe parapluvergunning voor tijdelijke bouwwerken</text:p>
            <text:p text:style-name="common-al">Aanvraagdatum	: 9 november 2017</text:p>
            <text:p text:style-name="common-al">Verzenddatum	: 22 december 2017</text:p>
            <text:p text:style-name="common-al">Zaaknummer	: 999967269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en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28</meta:user-defined>
    <meta:user-defined meta:name="OVERHEIDop.PrbID/DC.identifier">prb-2018-328</meta:user-defined>
    <meta:user-defined meta:name="OVERHEID.TaxonomieBeleidsagenda/OVERHEID.category">Natuur en milieu | Organisatie en beleid</meta:user-defined>
    <meta:user-defined meta:name="OVERHEIDop.referentienummer">999967269</meta:user-defined>
    <meta:user-defined meta:name="DCTERMS.abstract">Gedeputeerde Staten van Zuid-Holland maken bekend dat zij de volgende aanvraag voor een omgevingsvergunning, waarop de reguliere voorbereidingsprocedure van toepassing is hebben ontvangen en dat zij de proceduretermijn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