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Natuurbeheer 2018 - wijziging en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april 2018, nr. A.6, afdeling LGW, dossiernummer K9570 het Openstellingsbesluit Natuurbeheer 2018 hebben gewijzigd. Het besluit luidt als volgt:</text:p>
            <text:p text:style-name="al">
            <text:span text:style-name="nadrukvet">Gedeputeerde Staten van Groningen:</text:span>
          </text:p>
            <text:p text:style-name="al">Overwegende</text:p>
            <text:list text:style-name="id1-3-2-1-1-4">
              <text:list-item text:style-override="id1-3-2-1-1-4-1">
                <text:number>-</text:number>
                <text:p text:style-name="al">dat op 3 oktober 2017 het Openstellingsbesluit Natuurbeheer 2018 is vastgesteld in welk kader subsidieplafonds voor de Subsidieregeling natuur- en landschapsbeheer 2016 Provincie Groningen en de Subsidieregeling natuur- en landschapsbeheer Groningen zijn vastgesteld;</text:p>
              </text:list-item>
              <text:list-item text:style-override="id1-3-2-1-1-4-2">
                <text:number>-</text:number>
                <text:p text:style-name="al">dat voornoemd besluit, gelet op de financiële mogelijkheden tot verlening van subsidies in de komende jaren, kan worden gewijzigd in die zin dat de subsidieplafonds kunnen worden verhoogd.</text:p>
              </text:list-item>
            </text:list>
            <text:p text:style-name="al">Gelet op artikel 1.2 van de Subsidieregeling natuur- en landschapsbeheer Provincie Groningen 2016 en artikel 1.3 van de Subsidieregeling natuur- en landschapsbeheer Groningen;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1.</text:number>
                <text:p text:style-name="al">Artikel      2a van het Openstellingsbesluit Natuurbeheer 2018 wordt vervangen door: </text:p>
                <text:p text:style-name="al">
                <text:span text:style-name="nadrukvet">Aanvraag om wijziging in verband met nieuwe tarieven of uitbreiding</text:span>
              </text:p>
                <text:p text:style-name="al">Begunstigden met een beschikking tot subsidieverlening op grond van paragraaf 2 van de SVNL’16 die is ingegaan per 1 januari 2017 kunnen een aanvraag tot wijziging en/of uitbreiding van die beschikking indienen, strekkende tot het per 1 januari 2018 toepassen van de ‘tarieven 2017 ten behoeve van herbeschikken’ voor de beheertypen N16.03, N16.04, N17.06 en de openstellingsbijdrage (uitsluitend de voorzieningenbijdrage) zoals aangegeven in bijlage 1 bij dit besluit. De aanvraag tot wijziging kan worden gedaan op die oppervlaktes waarvoor reeds subsidie is verstrekt voor respectievelijk de beheertypen N16.01, N16.02, N17.01 en de recreatietoeslag. </text:p>
              </text:list-item>
              <text:list-item text:style-override="id1-3-2-2-1-2-2">
                <text:number>2.</text:number>
                <text:p text:style-name="al">Het      subsidieplafond, bedoeld in artikel 8 van het  Openstellingsbesluit Natuurbeheer 2018,      voor terreinen gelegen binnen het NNN wordt verhoogd van € 1,- naar € 30.000,-. </text:p>
              </text:list-item>
            </text:list>
            <text:p text:style-name="al">
            <text:span text:style-name="nadrukvet">(…)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25 april 2018 </text:span>
          </text:p>
          </text:section>
          <text:section text:name="ondertekening_id1-3-2-3-2">
            <text:p><text:span text:style-name="functie">Gedeputeerde Staten voornoemd:</text:span></text:p>
          </text:section>
          <text:section text:name="ondertekening_id1-3-2-3-3">
            <text:p><text:span text:style-name="functie">F.J. Paas, </text:span></text:p>
          </text:section>
          <text:section text:name="ondertekening_id1-3-2-3-4">
            <text:p><text:span text:style-name="functie">voorzitter.</text:span></text:p>
          </text:section>
          <text:section text:name="ondertekening_id1-3-2-3-5">
            <text:p><text:span text:style-name="functie">H.J. Bolding, </text:span></text:p>
          </text:section>
          <text:section text:name="ondertekening_id1-3-2-3-6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7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7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7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Natuurbeheer 2018 - wijziging en subsidieplaf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3279</meta:user-defined>
    <meta:user-defined meta:name="OVERHEIDop.PrbID/DC.identifier">prb-2018-3279</meta:user-defined>
    <meta:user-defined meta:name="OVERHEID.TaxonomieBeleidsagenda/OVERHEID.category">Natuur en milieu | Organisatie en beleid</meta:user-defined>
    <meta:user-defined meta:name="OVERHEID.Provincie/DC.spatial">Groningen</meta:user-defined>
    <meta:user-defined meta:name="DC.source">;http://decentrale.regelgeving.overheid.nl/cvdr/xhtmloutput/historie/Groningen/367220/367220_1.html</meta:user-defined>
    <meta:user-defined meta:name="OVERHEIDop.referentienummer">K9570 </meta:user-defined>
    <meta:user-defined meta:name="DCTERMS.alternative">Openstellingsbesluit Natuurbeheer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05-05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3157_2</meta:user-defined>
    <meta:user-defined meta:name="OVERHEIDop.versieInformatie"/>
  </office:meta>
</office:document-meta>
</file>