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Oude Brandenburgerweg 76 te Bilthoven UT031000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De Bilt p/a Omgevingsdienst regio Utrecht</text:p>
            <text:p text:style-name="common-al">Locatie                   Oude Brandenburgerweg 67 in Bilthoven (UT031000330)</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Oude Brandenburgerweg 76 te Bilthoven UT03100033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70</meta:user-defined>
    <meta:user-defined meta:name="OVERHEIDop.PrbID/DC.identifier">prb-2018-32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DZ</meta:user-defined>
    <meta:user-defined meta:name="OVERHEIDop.woonplaats">Bilthoven</meta:user-defined>
    <meta:user-defined meta:name="OVERHEIDop.straatnaam">Oude Brandenburg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625 459556</meta:user-defined>
    <meta:user-defined meta:name="OVERHEIDop.versieInformatie"/>
  </office:meta>
</office:document-meta>
</file>