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 voor de locatie Lage Egge 1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8 ontvingen wij een aanvraag voor een vergunning Wet natuurbescherming  voor de locatie Lage Egge 1 in Tuk. Gedeputeerde Staten hebben het voornemen te besluiten dat de vergunning Wet natuurbescherming 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6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6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6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 voor de locatie Lage Egge 1 in Tu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3267</meta:user-defined>
    <meta:user-defined meta:name="OVERHEIDop.PrbID/DC.identifier">prb-2018-326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34TR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 Maatschap J.M.M. de Vrie...|exb-2018-27743</meta:user-defined>
    <meta:user-defined meta:name="OVERHEID.EPSG28992/DC.spatial">201983 534447</meta:user-defined>
    <meta:user-defined meta:name="OVERHEIDop.versieInformatie"/>
  </office:meta>
</office:document-meta>
</file>