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1 maart 2006 aan Praxair B.V. verleende vergunning voor de inrichting aan de Beugsloepweg 3, 3133 KV  Vlaardingen, krachtens artikel 2.33 van de Wet algemene bepalingen omgevingsrecht in te trekken.</text:p>
            <text:p text:style-name="common-al"/>
            <text:p text:style-name="common-al">Het betreft een inrichting voor het distribueren van industriële en laboratorium gassen in drukhouders. </text:p>
            <text:p text:style-name="common-al"/>
            <text:p text:style-name="common-al">De intrekking betreft de cryogene opslag van argon en zuurstof in bovengrondse opslagtanks en de opslag van koolzuur in een stalen opslagtank. Wij hebben tevens het voornemen, gelet op artikel 2.31, tweede lid, onder b van de Wabo, de maximaal toegestane opslagcapaciteit van de gasflessen en de voorschriften van de omgevingsvergunning van 31 maart 2006 te wijzigen.</text:p>
            <text:p text:style-name="common-al">Gedeputeerde Staten van Zuid-Holland maken bekend dat zij het voornemen hebben de vergunning te verlenen.</text:p>
            <text:p text:style-name="common-al"/>
            <text:p text:style-name="tussenkopcur">Inzage</text:p>
            <text:p text:style-name="common-al">U kunt de beschikking tijdens kantooruren van 10 mei 2018 tot en met 21 juni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van Dillen van de DCMR, telefoon: 010 - 246 82 58.</text:p>
            <text:p text:style-name="last-al">Zaaknummer: 9999332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266</meta:user-defined>
    <meta:user-defined meta:name="OVERHEIDop.PrbID/DC.identifier">prb-2018-3266</meta:user-defined>
    <meta:user-defined meta:name="OVERHEID.TaxonomieBeleidsagenda/OVERHEID.category">Natuur en milieu | Organisatie en beleid</meta:user-defined>
    <meta:user-defined meta:name="OVERHEID.Gemeente/DC.spatial">Vlaardingen</meta:user-defined>
    <meta:user-defined meta:name="OVERHEIDop.referentienummer">999933217</meta:user-defined>
    <meta:user-defined meta:name="DCTERMS.abstract">Het betreft een inrichting voor het distribueren van industriële en laboratorium gassen in drukhouder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KV 3</meta:user-defined>
    <meta:user-defined meta:name="OVERHEIDop.woonplaats">Vlaardingen</meta:user-defined>
    <meta:user-defined meta:name="OVERHEIDop.straatnaam">Beugsloep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392 435222</meta:user-defined>
    <meta:user-defined meta:name="OVERHEIDop.versieInformatie"/>
  </office:meta>
</office:document-meta>
</file>