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 Solarnova B.V.- Doonweg nabij nr. 4A in Eerbeek - OLO325191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Solarnova B.V., voor het oprichten van een zonnepark op de locatie Doonweg nabij nr. 4A in Eerbeek.</text:p>
            <text:p text:style-name="tussenkopcur">Het verlenen van de omgevingsvergunning heeft betrekking op de volgende activiteit(en):</text:p>
            <text:p text:style-name="tussenkopcur">A. het bouwen van een bouwwerk (artikel 2.1, lid 1, sub a Wabo); </text:p>
            <text:p text:style-name="tussenkopcur">B. het gebruiken van gronden of bouwwerken in strijd met een bestemmingsplan, een beheersverordening, e.a. (artikel 2.1, lid 1, sub c Wabo).</text:p>
            <text:p text:style-name="tussenkopcur">Het ontwerpbesluit met de daarbij behorende stukken heeft met ingang van 2 maart 2018 gedurende een periode van zes weken ter inzage gelegen bij de gemeente Brummen en </text:p>
            <text:p text:style-name="tussenkopcur">bij de provincie Gelderland.</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termijn van zes weken ter inzage:</text:p>
            <text:p text:style-name="tussenkopcur">- bij de gemeente Brummen bij de balie in het gemeentehuis van Brummen. Zie voor de  openingstijden van het gemeentehuis en voor het maken van een afspraak op  www.brummen.nl.</text:p>
            <text:p text:style-name="tussenkopcur">- bij de provincie Gelderland; om het besluit bij de provincie Gelderland in te zien kunt u een  afspraak maken met de Omgevingsdienst Regio Nijmegen via het emailadres wabo@odrn.nl  of kunt u bellen naar telefoonnummer 024 – 751 77 00.</text:p>
            <text:p text:style-name="tussenkopcur">De eerste dag van de ter inzage legging is 4 mei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xt:p>
            <text:p text:style-name="tussenkopcur">(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6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6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definitief) - Solarnova B.V.- Doonweg nabij nr. 4A in Eerbeek - OLO32519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63</meta:user-defined>
    <meta:user-defined meta:name="OVERHEIDop.PrbID/DC.identifier">prb-2018-32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K 4</meta:user-defined>
    <meta:user-defined meta:name="OVERHEIDop.woonplaats">Eerbeek</meta:user-defined>
    <meta:user-defined meta:name="OVERHEIDop.straatnaam">Doo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exb-2018-26894</meta:user-defined>
    <meta:user-defined meta:name="OVERHEID.EPSG28992/DC.spatial">202471 457235</meta:user-defined>
    <meta:user-defined meta:name="OVERHEIDop.versieInformatie"/>
  </office:meta>
</office:document-meta>
</file>