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de Leiding 6-8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ontvingen wij een aanvraag voor een vergunning Wet natuurbescherming  voor de locatie de Leiding 6-8 in Withar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de Leiding 6-8 in Wit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60</meta:user-defined>
    <meta:user-defined meta:name="OVERHEIDop.PrbID/DC.identifier">prb-2018-32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8PH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Gebiedsbescherming Ontwerpbesluit V.O.F. va...|exb-2018-26857</meta:user-defined>
    <meta:user-defined meta:name="OVERHEID.EPSG28992/DC.spatial">221734 508627</meta:user-defined>
    <meta:user-defined meta:name="OVERHEIDop.versieInformatie"/>
  </office:meta>
</office:document-meta>
</file>