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(BUS) Ingenieur Rocourstraat 28-Muggenweg 2 Eijsden, BUS-nummer: 2017-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(Wbb) is ontvangen van PQ Silicas B.V. over het voornemen saneringswerkzaamheden te verrichten. Het betreft de categorie immobiel. </text:p>
            <text:p text:style-name="common-al">Locatie: Ingenieur Rocourstraat 28-Muggenweg 2 (Crossfield-stortplaatsen), Eijsden, kadastraal bekend gemeente Eijsden, sectie D, nummer 6420.</text:p>
            <text:p text:style-name="common-al">Datum ontvangst melding: 22 december 2017</text:p>
            <text:p text:style-name="common-al">Projectcode: LI090500002 </text:p>
            <text:p text:style-name="common-al">BUS-nummer: 2017-151 </text:p>
            <text:p text:style-name="common-al">Indien het saneringsvoornemen in overeenstemming is met de eisen van het BUS en de Regeling uniforme saneringen (RUS) kan de saneerder op grond van artikel 39b, lid 4 Wbb met de sanering beginnen vijf weken na de datum van ontvangst van de melding.</text:p>
            <text:p text:style-name="common-al">
            <text:span text:style-name="nadrukvet">Informatie</text:span>
          </text:p>
            <text:p text:style-name="last-al">Milieuonderzoek en -Advies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6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(BUS) Ingenieur Rocourstraat 28-Muggenweg 2 Eijsden, BUS-nummer: 2017-15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26</meta:user-defined>
    <meta:user-defined meta:name="OVERHEIDop.PrbID/DC.identifier">prb-2018-3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AD 28</meta:user-defined>
    <meta:user-defined meta:name="OVERHEIDop.woonplaats">Eijsden</meta:user-defined>
    <meta:user-defined meta:name="OVERHEIDop.straatnaam">Ir. Rocour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968 309129</meta:user-defined>
    <meta:user-defined meta:name="OVERHEIDop.versieInformatie"/>
  </office:meta>
</office:document-meta>
</file>