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aterwetvergunning voor de locatie Van der Valk Hotel te Deventer</text:p>
      <text:section text:name="zakelijke-mededeling_id1-3-2" text:style-name="zakelijke-mededeling">
        <text:section text:name="zakelijke-mededeling-tekst_id1-3-2-1" text:style-name="zakelijke-mededeling-tekst">
          <text:section text:name="tekst_id1-3-2-1-1" text:style-name="tekst">
            <text:p text:style-name="common-al">Op 22 december 2017 ontvingen wij een aanvraag voor een Waterwetvergunning voor de locatie Van der Valk Hotel te Deventer. Gedeputeerde Staten hebben besloten dat de Waterwet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5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Waterwetvergunning voor de locatie Van der Valk Hotel te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58</meta:user-defined>
    <meta:user-defined meta:name="OVERHEIDop.PrbID/DC.identifier">prb-2018-32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HH 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_KWO_Hotel_van_der_Valk_Deventer|exb-2018-26833</meta:user-defined>
    <meta:user-defined meta:name="OVERHEID.EPSG28992/DC.spatial">211239.38 472081.48</meta:user-defined>
    <meta:user-defined meta:name="OVERHEIDop.versieInformatie"/>
  </office:meta>
</office:document-meta>
</file>