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Gravenzandseweg 38-40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ernielen van voortplantings- of rustplaatsen van de gewone dwergvleermuis in verband met het slopen van twee gebouwen alsmede de realisatie van een nieuwe brandweerkazerne en een appartementencomplex. De locatie betreft <text:span text:style-name="nadrukvet">'s-Gravenzandseweg 38-40, 2671 JP te Naaldwijk</text:span>.</text:p>
            <text:p text:style-name="common-al">
            <text:span text:style-name="nadrukvet">Bezwaar</text:span>
          </text:p>
            <text:p text:style-name="common-al">De beschikking is op 1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61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Gravenzandseweg 38-40 te Naal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57</meta:user-defined>
    <meta:user-defined meta:name="OVERHEIDop.PrbID/DC.identifier">prb-2018-32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JP 60</meta:user-defined>
    <meta:user-defined meta:name="OVERHEIDop.woonplaats">Naaldwijk</meta:user-defined>
    <meta:user-defined meta:name="OVERHEIDop.straatnaam">'s-Gravenzan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3473 445306</meta:user-defined>
    <meta:user-defined meta:name="OVERHEIDop.versieInformatie"/>
  </office:meta>
</office:document-meta>
</file>