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 voor de locatie Strenkhaarsweg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ontvingen wij een aanvraag voor een vergunning Wet natuurbescherming  voor de locatie Strenkhaarsweg 7 in Lemelerveld. Gedeputeerde Staten hebben het voornemen te besluiten dat de vergunning Wet natuurbescherm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5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5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5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 voor de locatie Strenkhaarsweg 7 in Lemel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3252</meta:user-defined>
    <meta:user-defined meta:name="OVERHEIDop.PrbID/DC.identifier">prb-2018-325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52DP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|exb-2018-26782</meta:user-defined>
    <meta:user-defined meta:name="OVERHEID.EPSG28992/DC.spatial">219005.57 494932.32</meta:user-defined>
    <meta:user-defined meta:name="OVERHEIDop.versieInformatie"/>
  </office:meta>
</office:document-meta>
</file>