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Tiendweg 38 in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095, verleend op grond van de Wet natuurbescherming. De vergunning is verleend ten behoeve van het bedrijf gelegen aan Tiendweg 38 in Lopik. Aan de vergunning zijn voorschriften verbonden om de natuurlijke kenmerken van de Natura 2000-gebieden te beschermen. Publicatiedatum vrijdag 4 me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5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5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5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Tiendweg 38 in Lopi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4</meta:user-defined>
    <meta:user-defined meta:name="OVERHEIDop.publicationIssue">3251</meta:user-defined>
    <meta:user-defined meta:name="OVERHEIDop.PrbID/DC.identifier">prb-2018-32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1NB 38</meta:user-defined>
    <meta:user-defined meta:name="OVERHEIDop.woonplaats">Lopik</meta:user-defined>
    <meta:user-defined meta:name="OVERHEIDop.straatnaam">Tiend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Tiendweg 38 in Lopik|exb-2018-26776</meta:user-defined>
    <meta:user-defined meta:name="OVERHEID.EPSG28992/DC.spatial">120135 439448</meta:user-defined>
    <meta:user-defined meta:name="OVERHEIDop.versieInformatie"/>
  </office:meta>
</office:document-meta>
</file>