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(BUS) Veldje-Prins Bernhardstraat-Veldjesstraat e.o., Eijsden, BUS-nummer: 2017-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(Wbb) is ontvangen van Servatius Wonen en Vastgoed over het voornemen saneringswerkzaamheden te verrichten. Het betreft de categorie tijdelijk uitplaatsen (35 dagen). </text:p>
            <text:p text:style-name="common-al">Locatie: Veldje-Prins Bernhardstraat-Veldjesstraat e.o., Eijsden, kadastraal bekend gemeente Eijsden, sectie D, nummers 8201, 8202, 8206, 8207, 8208 en 8199.</text:p>
            <text:p text:style-name="common-al">Datum ontvangst melding: 21 december 2017</text:p>
            <text:p text:style-name="common-al">Projectcode: LI190300068 </text:p>
            <text:p text:style-name="common-al">BUS-nummer: 2017-150 </text:p>
            <text:p text:style-name="common-al">Indien het saneringsvoornemen in overeenstemming is met de eisen van het BUS en de Regeling uniforme saneringen (RUS) kan de saneerder op grond van artikel 39b, lid 4 Wbb met de sanering beginnen vijf weken na de datum van ontvangst van de melding.<text:span text:style-name="nadrukvet"/></text:p>
            <text:p text:style-name="common-al">
            <text:span text:style-name="nadrukvet">I</text:span>
            <text:span text:style-name="nadrukvet">nformatie</text:span>
          </text:p>
            <text:p text:style-name="last-al">Milieuonderzoek en -Advies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2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(BUS) Veldje-Prins Bernhardstraat-Veldjesstraat e.o., Eijsden, BUS-nummer: 2017-15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325</meta:user-defined>
    <meta:user-defined meta:name="OVERHEIDop.PrbID/DC.identifier">prb-2018-3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CT 35</meta:user-defined>
    <meta:user-defined meta:name="OVERHEIDop.woonplaats">Eijsden</meta:user-defined>
    <meta:user-defined meta:name="OVERHEIDop.straatnaam">Veldje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670 309554</meta:user-defined>
    <meta:user-defined meta:name="OVERHEIDop.versieInformatie"/>
  </office:meta>
</office:document-meta>
</file>