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●" text:level="1">
        <style:list-level-properties text:min-label-width="10mm"/>
      </text:list-level-style-bullet>
    </text:list-style>
    <text:list-style style:name="id1-3-2-2-1-2-1">
      <text:list-level-style-bullet text:bullet-char="●" text:level="1">
        <style:list-level-properties text:min-label-width="10mm"/>
      </text:list-level-style-bullet>
    </text:list-style>
    <text:list-style style:name="id1-3-2-2-1-2-2">
      <text:list-level-style-bullet text:bullet-char="●" text:level="1">
        <style:list-level-properties text:min-label-width="10mm"/>
      </text:list-level-style-bullet>
    </text:list-style>
    <text:list-style style:name="id1-3-2-2-1-2-3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 voor de Subsidieregeling vestiging en diversificatie Fryslân 2018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ter uitvoering van het Aanvalsplan  Internationaal Ondernemen, de Subsidieregeling vestiging en diversificatie Fryslân  2018-2019 vastgesteld en hebben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●</text:number>
                <text:p text:style-name="al">het subsidieplafond voor deze regeling vast te stellen op: € 675.000,-;</text:p>
              </text:list-item>
              <text:list-item text:style-override="id1-3-2-2-1-2-2">
                <text:number>●</text:number>
                <text:p text:style-name="al">het hiervoor genoemde subsidieplafond te laten gelden voor aanvragen die worden  ontvangen in het tijdvak van 7 mei 2018 tot en met 31 december 2019; </text:p>
              </text:list-item>
              <text:list-item text:style-override="id1-3-2-2-1-2-3">
                <text:number>●</text:number>
                <text:p text:style-name="al">de verdeling van de middelen overeenkomstig het bepaalde in artikel 1.5 van de  Subsidieregeling vestiging en diversificatie Fryslân 2018-2019 te laten plaatsvinden.</text:p>
              </text:list-item>
            </text:list>
            <text:p text:style-name="al">Nadere details over de regeling zijn te vinden via <text:a xlink:href="https://www.fryslan.frl/subsidies" xlink:type="simple"><text:span text:style-name="nadrukondlijn">https://www.fryslan.frl/subsidies</text:span></text:a>. Op deze website staat ook de volledige tekst van de regeling, het aanvraagformulier en informatie over de aanvraagprocedure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4 april 2018. 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Voorzitter drs. A.A.M. Brok</text:span></text:p>
          </text:section>
          <text:section text:name="ondertekening_id1-3-2-3-5"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4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bekendmaking van het subsidieplafond voor de Subsidieregeling vestiging en diversificatie Fryslân 2018-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3249</meta:user-defined>
    <meta:user-defined meta:name="OVERHEIDop.PrbID/DC.identifier">prb-2018-3249</meta:user-defined>
    <meta:user-defined meta:name="OVERHEID.TaxonomieBeleidsagenda/OVERHEID.category">Werk | Organisatie en beleid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