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82813 - Nestlé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Nestle Nunspeet</text:p>
            <text:p text:style-name="tussenkopcur">Locatie: Laan 110 te Nunspeet</text:p>
            <text:p text:style-name="tussenkopcur">Omschrijving: vervangen van heater Luwa</text:p>
            <text:p text:style-name="tussenkopcur">Datum ontvangst: 25 april 2018</text:p>
            <text:p text:style-name="tussenkopcur">Zaaknummer ODRN: W.Z18.10457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82813 - Nestlé Nederland B.V. - Laan 110 te Nunspe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47</meta:user-defined>
    <meta:user-defined meta:name="OVERHEIDop.PrbID/DC.identifier">prb-2018-32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