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er hoogte van Noordkade 151K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30 april 2018 een melding op grond van de Wet bodembescherming ontvangen. De melding is geregistreerd onder kenmerk 2018108542. De melding betreft het voornemen een sanering uit te voeren overeenkomstig het Besluit uniforme saneringen (Bus) op de locatie ter hoogte van Noordkade 151K te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ter hoogte van Noordkade 151K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42</meta:user-defined>
    <meta:user-defined meta:name="OVERHEIDop.PrbID/DC.identifier">prb-2018-32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KR 3b</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232.26 451741.44</meta:user-defined>
    <meta:user-defined meta:name="OVERHEIDop.versieInformatie"/>
  </office:meta>
</office:document-meta>
</file>