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Het herbouwen van tank 78</text:p>
            <text:p text:style-name="common-al">Aanvraagdatum : 26 april 2018</text:p>
            <text:p text:style-name="common-al">Zaaknummer : 9999828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4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4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4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3240</meta:user-defined>
    <meta:user-defined meta:name="OVERHEIDop.PrbID/DC.identifier">prb-2018-324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8286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A 76</meta:user-defined>
    <meta:user-defined meta:name="OVERHEIDop.woonplaats">Europoort Rotterdam</meta:user-defined>
    <meta:user-defined meta:name="OVERHEIDop.straatnaam">D'arc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756 439685</meta:user-defined>
    <meta:user-defined meta:name="OVERHEIDop.versieInformatie"/>
  </office:meta>
</office:document-meta>
</file>