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(BUS) Putstraat-Dorpsstraat Oost-Maarland, BUS-nummer: 2017-1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(Wbb) is ontvangen van Enexis B.V. over het voornemen saneringswerkzaamheden te verrichten. Het betreft de categorie tijdelijk uitplaatsen (35 dagen). </text:p>
            <text:p text:style-name="common-al">Locatie: Putstraat-Dorpsstraat, Oost-Maarland, kadastraal bekend gemeente Eijsden, sectie A, nummer 1754.</text:p>
            <text:p text:style-name="common-al">Datum ontvangst melding: 1 december 2017</text:p>
            <text:p text:style-name="common-al">Projectcode: LI190300003 </text:p>
            <text:p text:style-name="common-al">BUS-nummer: 2017-144 </text:p>
            <text:p text:style-name="common-al">Indien het saneringsvoornemen in overeenstemming is met de eisen van het BUS en de Regeling uniforme saneringen (RUS) kan de saneerder op grond van artikel 39b, lid 4 Wbb met de sanering beginnen vijf weken na de datum van ontvangst van de melding.</text:p>
            <text:p text:style-name="common-al">
            <text:span text:style-name="nadrukvet">Informatie</text:span>
          </text:p>
            <text:p text:style-name="last-al">Milieuonderzoek en -Advies, tel. 0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4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4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4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(BUS) Putstraat-Dorpsstraat Oost-Maarland, BUS-nummer: 2017-14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324</meta:user-defined>
    <meta:user-defined meta:name="OVERHEIDop.PrbID/DC.identifier">prb-2018-32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45LD 25a</meta:user-defined>
    <meta:user-defined meta:name="OVERHEIDop.woonplaats">Eijsden</meta:user-defined>
    <meta:user-defined meta:name="OVERHEIDop.straatnaam">Put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7749 311639</meta:user-defined>
    <meta:user-defined meta:name="OVERHEIDop.versieInformatie"/>
  </office:meta>
</office:document-meta>
</file>