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Milieuneutraal wijzigen</text:p>
            <text:p text:style-name="common-al">Voor   : Het installeren van tijdelijke koelers</text:p>
            <text:p text:style-name="common-al">Aanvraagdatum : 26 april 2018</text:p>
            <text:p text:style-name="common-al">Zaaknummer : 9999828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3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3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3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3238</meta:user-defined>
    <meta:user-defined meta:name="OVERHEIDop.PrbID/DC.identifier">prb-2018-323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286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KA 185</meta:user-defined>
    <meta:user-defined meta:name="OVERHEIDop.woonplaats">Maasvlakte Rotterdam</meta:user-defined>
    <meta:user-defined meta:name="OVERHEIDop.straatnaam">Antarctica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2066 443110</meta:user-defined>
    <meta:user-defined meta:name="OVERHEIDop.versieInformatie"/>
  </office:meta>
</office:document-meta>
</file>