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uropean Metal Recycling B.V.</text:p>
            <text:p text:style-name="common-al">Locatie  : Quebecstraat 3, 3197 KL Rotterdam-Botlek</text:p>
            <text:p text:style-name="common-al">Activiteit  : Bouwen</text:p>
            <text:p text:style-name="common-al">Voor  : Het bouwen van een nieuw trafohuisje, aanvraag huisnummer, een schrootschaar met</text:p>
            <text:p text:style-name="common-al">  fundering en keerwanden als erfafscheiding/tevens schrootbunkers.</text:p>
            <text:p text:style-name="common-al">Aanvraagdatum : 18 januari 2018</text:p>
            <text:p text:style-name="common-al">Verzenddatum : 26 april 2018</text:p>
            <text:p text:style-name="common-al">Zaaknummer : 9999718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3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3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3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3237</meta:user-defined>
    <meta:user-defined meta:name="OVERHEIDop.PrbID/DC.identifier">prb-2018-323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186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L 3</meta:user-defined>
    <meta:user-defined meta:name="OVERHEIDop.woonplaats">Botlek Rotterdam</meta:user-defined>
    <meta:user-defined meta:name="OVERHEIDop.straatnaam">Quebec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632 434391</meta:user-defined>
    <meta:user-defined meta:name="OVERHEIDop.versieInformatie"/>
  </office:meta>
</office:document-meta>
</file>