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Drie betonfunderingen voor de fakkelpijp</text:p>
            <text:p text:style-name="common-al">Aanvraagdatum : 1 maart 2018</text:p>
            <text:p text:style-name="common-al">Besluitdatum : 26 april 2018</text:p>
            <text:p text:style-name="common-al">Bekendmaking : 26 april 2018</text:p>
            <text:p text:style-name="common-al">Zaaknummer : 9999769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36</meta:user-defined>
    <meta:user-defined meta:name="OVERHEIDop.PrbID/DC.identifier">prb-2018-3236</meta:user-defined>
    <meta:user-defined meta:name="OVERHEID.TaxonomieBeleidsagenda/OVERHEID.category">Natuur en milieu | Organisatie en beleid</meta:user-defined>
    <meta:user-defined meta:name="OVERHEID.Gemeente/DC.spatial">Rotterdam</meta:user-defined>
    <meta:user-defined meta:name="OVERHEIDop.referentienummer">99997699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