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lauwhek 9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5 april 2018 een melding voor het uitvoeren van een BUS sanering (bedrijfsruimte) is ontvangen. De locatie betreft<text:span text:style-name="nadrukvet"> Blauwhek 9, 2676 NB te Maasdijk </text:span>(zaaknummer 0051692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3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3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3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Blauwhek 9 te Maas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233</meta:user-defined>
    <meta:user-defined meta:name="OVERHEIDop.PrbID/DC.identifier">prb-2018-32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6NB 9</meta:user-defined>
    <meta:user-defined meta:name="OVERHEIDop.woonplaats">Maasdijk</meta:user-defined>
    <meta:user-defined meta:name="OVERHEIDop.straatnaam">Blauwhe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4375 442985</meta:user-defined>
    <meta:user-defined meta:name="OVERHEIDop.versieInformatie"/>
  </office:meta>
</office:document-meta>
</file>