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De realisatie van een exchanger, expansie vat en leidingwerk</text:p>
            <text:p text:style-name="common-al">Aanvraagdatum : 20 januari 2018</text:p>
            <text:p text:style-name="common-al">Besluitdatum : 26 april 2018</text:p>
            <text:p text:style-name="common-al">Bekendmaking : 26 april 2018</text:p>
            <text:p text:style-name="common-al">Zaaknummer : 9999722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30</meta:user-defined>
    <meta:user-defined meta:name="OVERHEIDop.PrbID/DC.identifier">prb-2018-3230</meta:user-defined>
    <meta:user-defined meta:name="OVERHEID.TaxonomieBeleidsagenda/OVERHEID.category">Natuur en milieu | Organisatie en beleid</meta:user-defined>
    <meta:user-defined meta:name="OVERHEID.Gemeente/DC.spatial">Rotterdam</meta:user-defined>
    <meta:user-defined meta:name="OVERHEIDop.referentienummer">9999722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