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passen van een hulpketel, het installeren van nieuwe branders, het toepassen van rookgasrecirculatie en het uitbreiden van het aantal vollasturen. De locatie betreft <text:span text:style-name="nadrukvet">De Constant Rebecqueplein 20, 2518 RA te Den Haag</text:span>.</text:p>
            <text:p text:style-name="common-al">
            <text:span text:style-name="nadrukvet">Beroep en inzage</text:span>
          </text:p>
            <text:p text:style-name="common-al">De beschikking en de relevante documenten liggen vanaf 3 me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565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Constant Rebecqueplein 20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29</meta:user-defined>
    <meta:user-defined meta:name="OVERHEIDop.PrbID/DC.identifier">prb-2018-32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8RA 20</meta:user-defined>
    <meta:user-defined meta:name="OVERHEIDop.woonplaats">'s-Gravenhage</meta:user-defined>
    <meta:user-defined meta:name="OVERHEIDop.straatnaam">De Constant Rebecque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868 454854</meta:user-defined>
    <meta:user-defined meta:name="OVERHEIDop.versieInformatie"/>
  </office:meta>
</office:document-meta>
</file>