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ude Nieuwveenseweg 70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. De locatie betreft <text:span text:style-name="nadrukvet">Oude Nieuwveenseweg 70, 2441 CW te Nieuw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mei 2018 zes weken ter inzage. Gedurende deze termijn kan een belanghebbende schriftelijk of mondeling zijn zienswijze over de ontwerpbeschikking naar voren brengen. Een zienswijze moet het zaaknummer <text:span text:style-name="nadrukvet">0051331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ude Nieuwveenseweg 70 te Nieuw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27</meta:user-defined>
    <meta:user-defined meta:name="OVERHEIDop.PrbID/DC.identifier">prb-2018-3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41CW 7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1056 467660</meta:user-defined>
    <meta:user-defined meta:name="OVERHEIDop.versieInformatie"/>
  </office:meta>
</office:document-meta>
</file>