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warteweg 2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en behoeve van klimaatbeheersing van een gebouw en het <text:span text:style-name="nadrukvet">intrekken</text:span> van de op 29 maart 2012, kenmerk PZH-2012-330960465, verleende vergunning. De locatie betreft<text:span text:style-name="nadrukvet"> Zwarteweg 20, 2201 AC te Noordwijk</text:span>.</text:p>
            <text:p text:style-name="common-al">
            <text:span text:style-name="nadrukvet">Bezwaar</text:span>
          </text:p>
            <text:p text:style-name="common-al">De beschikking is op 30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21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Zwarteweg 20 te Noor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23</meta:user-defined>
    <meta:user-defined meta:name="OVERHEIDop.PrbID/DC.identifier">prb-2018-32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AC 20</meta:user-defined>
    <meta:user-defined meta:name="OVERHEIDop.woonplaats">Noordwijk</meta:user-defined>
    <meta:user-defined meta:name="OVERHEIDop.straatnaam">Zwart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840 470544</meta:user-defined>
    <meta:user-defined meta:name="OVERHEIDop.versieInformatie"/>
  </office:meta>
</office:document-meta>
</file>