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Ambachtshof 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april 2018 een aanvraag voor een omgevingsvergunning is ontvangen voor het milieuneutraal veranderen van de inrichting (te accepteren afvalstoffen). De locatie betreft<text:span text:style-name="nadrukvet"> Ambachtshof 2, 2632 BB te Nootdorp </text:span>(zaaknummer 005162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2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Ambachtshof 2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22</meta:user-defined>
    <meta:user-defined meta:name="OVERHEIDop.PrbID/DC.identifier">prb-2018-32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2BB 2</meta:user-defined>
    <meta:user-defined meta:name="OVERHEIDop.woonplaats">Nootdorp</meta:user-defined>
    <meta:user-defined meta:name="OVERHEIDop.straatnaam">Ambachtsho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045 451827</meta:user-defined>
    <meta:user-defined meta:name="OVERHEIDop.versieInformatie"/>
  </office:meta>
</office:document-meta>
</file>