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Groesweg 12 Maasbree LI0934000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op 14 en 19 november 2017, alsmede op 6 en 11 december 2017, gegevens zijn ontvangen over het grondwerk ten behoeve van de nieuwbouw in opdracht van Van Eijndhoven Vastgoed BV. Samen met de reeds eerder ontvangen rapportage over de grondwaterkwaliteit beschouwen wij deze gegevens als evaluatieverslag over de uitgevoerde bodemsanering.</text:p>
            <text:p text:style-name="common-al">Locatie: Groesweg 12, 5993 NN Maasbree, kadastraal bekend gemeente Maasbree, sectie G, nummers 3816 en 3817.</text:p>
            <text:p text:style-name="common-al">Datum besluit: 8 januari 2018</text:p>
            <text:p text:style-name="common-al">Projectcode: LI093400001</text:p>
            <text:p text:style-name="common-al">Op deze procedure is afdeling 3.4 van de Algemene wet bestuursrecht (Awb) van toepassing.</text:p>
            <text:p text:style-name="common-al">
            <text:span text:style-name="nadrukvet">Inzage</text:span>
          </text:p>
            <text:p text:style-name="common-al">Het ontwerpbesluit en de bijbehorende stukken liggen voor een ieder ter inzage van 10 januari 2018 t/m 20 februari 2018: </text:p>
            <text:p text:style-name="common-al">- in het Gouvernement, Limburglaan 10, Maastricht, na telefonische afspraak 043 389 99 99; </text:p>
            <text:p text:style-name="common-al">- in het gemeentehuis van Peel en Maas op de gebruikelijke plaats en tijden.</text:p>
            <text:p text:style-name="common-al">
            <text:span text:style-name="nadrukvet">Zienswijzen</text:span>
          </text:p>
            <text:p text:style-name="common-al">Iedereen kan gedurende de termijn van ter inzage legging schriftelijk of mondeling zienswijzen over de aanvraag naar voren brengen. Schriftelijke zienswijzen dient u te sturen naar: Gedeputeerde Staten van Limburg, Postbus 5700, 6202 MA Maastricht onder vermelding van de projectcode. Als u een mondelinge zienswijze naar voren wilt brengen, kunt u contact opnemen met tel. 043 389 99 99.</text:p>
            <text:p text:style-name="common-al">
            <text:span text:style-name="nadrukvet">Informatie</text:span>
          </text:p>
            <text:p text:style-name="last-al">Milieuonderzoek en -Advies, tel. 043 38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Groesweg 12 Maasbree LI0934000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322</meta:user-defined>
    <meta:user-defined meta:name="OVERHEIDop.PrbID/DC.identifier">prb-2018-3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3NN 12</meta:user-defined>
    <meta:user-defined meta:name="OVERHEIDop.woonplaats">Maasbree</meta:user-defined>
    <meta:user-defined meta:name="OVERHEIDop.straatnaam">Groesweg</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201646 374941</meta:user-defined>
    <meta:user-defined meta:name="OVERHEIDop.versieInformatie"/>
  </office:meta>
</office:document-meta>
</file>