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paragraaf 2 Fysieke investeringen voor innovatie en modernisering van agrarische ondernemingen 2018 Subsidieverordening Plattelandsontwikkelingsprogramma 2014-2020 (POP3) Limbur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Gedeputeerde Staten van Limburg maken ter voldoening aan het bepaalde in de Subsidieverordening Plattelandsontwikkelingsprogramma 2014-2020 (POP3) Limburg bekend dat zij in hun vergadering van 24 april 2018 hebben vastgesteld:</text:p>
            <text:p text:style-name="al"/>
            <text:p text:style-name="al">Wijzigingsbesluit Openstellingsbesluit paragraaf 2 Fysieke investeringen voor innovatie en modernisering van agrarische ondernemingen 2018 Subsidieverordening Plattelands-ontwikkelingsprogramma 2014-2020 (POP3) Lim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Artikel 2 ‘Subsidieplafond’ van het Openstellingsbesluit paragraaf 2 Fysieke investeringen voor innovatie en modernisering van agrarische ondernemingen 2018 Subsidieverordening Plattelandsontwikkelings-programma 2014-2020 (POP3) Limburg (PB 2018, nr. 525):</text:p>
            <text:p text:style-name="al"/>
            <text:p text:style-name="al">
            <text:span text:style-name="nadrukcur">‘Het subsidieplafond wordt voor 2018 voor Paragraaf 2 “Fysieke investeringen 2018” vastgesteld op € 2.700.000,00 bestaande uit 50% ELFPO en 50% Provinciale middelen’.</text:span>
          </text:p>
            <text:p text:style-name="al"/>
            <text:p text:style-name="al">
            <text:span text:style-name="nadrukcur">Wordt gewijzigd in:</text:span>
          </text:p>
            <text:p text:style-name="al">
            <text:span text:style-name="nadrukcur">‘Het subsidieplafond wordt voor 2018 voor Paragraaf 2 “Fysieke investeringen 2018” vastgesteld op € 5.135.000 bestaande uit 50% ELFPO en 50% Provinciale middelen’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de dag na de dag van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4 april 2018.</text:span>
          </text:p>
          </text:section>
          <text:section text:name="ondertekening_id1-3-2-3-2">
            <text:p><text:span text:style-name="functie">Gedeputeerde Staten voornoemd </text:span></text:p>
            <text:p><text:span text:style-name="functie">de voorzitter, </text:span></text:p>
            <text:p><text:span text:style-name="ondertekening_naam">
            <text:span text:style-name="voornaam">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de secretaris</text:span></text:p>
            <text:p><text:span text:style-name="ondertekening_naam">
            <text:span text:style-name="voornaam"> 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Openstellingsbesluit paragraaf 2 Fysieke investeringen voor innovatie en modernisering van agrarische ondernemingen 2018 Subsidieverordening Plattelandsontwikkelingsprogramma 2014-2020 (POP3)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14</meta:user-defined>
    <meta:user-defined meta:name="OVERHEIDop.PrbID/DC.identifier">prb-2018-3214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OVERHEID.Provincie/DC.spatial">Limburg</meta:user-defined>
    <meta:user-defined meta:name="DC.source">;http://decentrale.regelgeving.overheid.nl/cvdr/xhtmloutput/Historie/Limburg/CVDR602092/CVDR602092_2.html</meta:user-defined>
    <meta:user-defined meta:name="OVERHEIDop.referentienummer">PB no. 032</meta:user-defined>
    <meta:user-defined meta:name="DCTERMS.alternative">Openstellingsbesluit paragraaf 2 Fysieke investeringen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5-03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447_2</meta:user-defined>
    <meta:user-defined meta:name="OVERHEIDop.versieInformatie"/>
  </office:meta>
</office:document-meta>
</file>