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BASF Nederland B.V. voor het plaatsen en in gebruik nemen van een overkapping en een opslagvoorziening bij het afvalplein bij het laboratorium, en het plaatsen en in gebruik nemen van een tuinhuisje ten behoeve van de zout water verla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0 april 2018</text:p>
            <text:p text:style-name="common-al">Locatie: Strijkviertel 61, De Meern</text:p>
            <text:p text:style-name="common-al"/>
            <text:p text:style-name="common-al">Zaaknummer: 8215429</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1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1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1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BASF Nederland B.V. voor het plaatsen en in gebruik nemen van een overkapping en een opslagvoorziening bij het afvalplein bij het laboratorium, en het plaatsen en in gebruik nemen van een tuinhuisje ten behoeve van de zout water verlad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211</meta:user-defined>
    <meta:user-defined meta:name="OVERHEIDop.PrbID/DC.identifier">prb-2018-321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2272 453997</meta:user-defined>
    <meta:user-defined meta:name="OVERHEID.EPSG28992/DC.spatial">138983 456215</meta:user-defined>
    <meta:user-defined meta:name="OVERHEIDop.versieInformatie"/>
  </office:meta>
</office:document-meta>
</file>