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aarlemmerstraatweg 7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PJ Milieu BV. Het betreft een melding inzake categorie immobiel voor de locatie Haarlemmerstraatweg 7 in Oegstgeest, kadastraal bekend Oegstgeest, sectie A, nummers 2940 en 2941. De locatie is geregistreerd onder de locatiecode AA05790009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80727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aarlemmerstraatweg 7 in Oegstge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09</meta:user-defined>
    <meta:user-defined meta:name="OVERHEIDop.PrbID/DC.identifier">prb-2018-3209</meta:user-defined>
    <meta:user-defined meta:name="OVERHEID.TaxonomieBeleidsagenda/OVERHEID.category">Natuur en milieu | Organisatie en beleid</meta:user-defined>
    <meta:user-defined meta:name="OVERHEIDop.referentienummer">2018073341</meta:user-defined>
    <meta:user-defined meta:name="DCTERMS.abstract">Het betreft een melding inzake categorie immobiel voor de locatie Haarlemmerstraatweg 7 in Oegstgeest, kadastraal bekend Oegstgeest, sectie A, nummers 2940 en 2941.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43</meta:user-defined>
    <meta:user-defined meta:name="OVERHEIDop.woonplaats">Oegstgeest</meta:user-defined>
    <meta:user-defined meta:name="OVERHEIDop.straatnaam">Haarlemmerstr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2378 467990</meta:user-defined>
    <meta:user-defined meta:name="OVERHEIDop.versieInformatie"/>
  </office:meta>
</office:document-meta>
</file>