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4542 NM Hoek een omgevingsvergunning hebben verleend voor Dow/Trinseo actualisatie SPP. In de vergunningen zijn wijzigingen aangebracht ten opzichte van het ontwerp.</text:p>
            <text:p text:style-name="common-al">De vergunning ligt ter inzage vanaf 10 mei 2018 tot en met 21 juni 2018 bij de publieksbalie van de gemeente Terneuzen, Stadhuisplein 1 in Terneuzen van maandag tot en met vrijdag van 12.00 tot 16.30 uur.</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21 juni 2018 tegen de vergunning beroep instellen bij de afdeling bestuursrecht van de rechtbank Zeeland-West Brabant, locatie Breda, team bestuursrecht, Postbus 90006, 4800 PA Breda. De vergunningen treden op 22 juni 2018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mevrouw M. Koek, tel 06-4064 2319 van RUD Zeeland. Het besluit staat geregistreerd onder nummer W-AOV150172/001007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0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0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0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204</meta:user-defined>
    <meta:user-defined meta:name="OVERHEIDop.PrbID/DC.identifier">prb-2018-32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