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omgevingsvergunning  voor de locatie Zutphenseweg 10 in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delen mee dat zij op 2 maart 2018 een omgevingsvergunning  hebben ontvangen.</text:p>
            <text:p text:style-name="common-al">De melding betreft een Gedeeltelijke ontmanteling Laurox installatie voor de locatie Zutphenseweg 10 in Deventer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common-al">
            <text:span text:style-name="nadrukvet">Nadere inlichtingen</text:span>: Team Vergunningverlening, 038 499 76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203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203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203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omgevingsvergunning  voor de locatie Zutphenseweg 10 in Devente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3203</meta:user-defined>
    <meta:user-defined meta:name="OVERHEIDop.PrbID/DC.identifier">prb-2018-3203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418AJ 10</meta:user-defined>
    <meta:user-defined meta:name="OVERHEIDgvop.Informatietype/DC.type">Beschikkingen | aanvraa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eindbeoordeling sloopmelding|exb-2018-26470</meta:user-defined>
    <meta:user-defined meta:name="OVERHEID.EPSG28992/DC.spatial">208727 472667.8</meta:user-defined>
    <meta:user-defined meta:name="OVERHEIDop.versieInformatie"/>
  </office:meta>
</office:document-meta>
</file>