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Weideweg (ongenummerd) te Austerlitz UT035500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Omgevingsdienst regio Utrecht</text:p>
            <text:p text:style-name="common-al">Locatie                   Weideweg (Ongenummerd), in Austerlitz (UT03550039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9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Weideweg (ongenummerd) te Austerlitz UT03550039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96</meta:user-defined>
    <meta:user-defined meta:name="OVERHEIDop.PrbID/DC.identifier">prb-2018-31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11</meta:user-defined>
    <meta:user-defined meta:name="OVERHEIDop.woonplaats">Austerlitz</meta:user-defined>
    <meta:user-defined meta:name="OVERHEIDop.straatnaam">Weid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178 454553</meta:user-defined>
    <meta:user-defined meta:name="OVERHEIDop.versieInformatie"/>
  </office:meta>
</office:document-meta>
</file>