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9 april 2018 Markt t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 april 2018</text:p>
            <text:p text:style-name="common-al">Datum evenement: 29 april 2018</text:p>
            <text:p text:style-name="common-al">Locatie evenement: Markt te Sittard</text:p>
            <text:p text:style-name="last-al">Zaaknummer: 2018-2023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9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9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9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melding vuurwerk d.d. 29 april 2018 Markt te Sittar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3192</meta:user-defined>
    <meta:user-defined meta:name="OVERHEIDop.PrbID/DC.identifier">prb-2018-3192</meta:user-defined>
    <meta:user-defined meta:name="OVERHEID.TaxonomieBeleidsagenda/OVERHEID.category">Natuur en milieu | Organisatie en beleid</meta:user-defined>
    <meta:user-defined meta:name="OVERHEIDop.referentienummer">2018-202303</meta:user-defined>
    <meta:user-defined meta:name="DCTERMS.abstract">Provincie Limburg, melding vuurwerk d.d. 29 april 2018 Markt te Sittar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31EL 28</meta:user-defined>
    <meta:user-defined meta:name="OVERHEIDop.woonplaats">Sittard</meta:user-defined>
    <meta:user-defined meta:name="OVERHEIDop.straatnaam">Markt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Melding vuurwerk 2018-202303|exb-2018-26396</meta:user-defined>
    <meta:user-defined meta:name="OVERHEID.EPSG28992/DC.spatial">188948 334387</meta:user-defined>
    <meta:user-defined meta:name="OVERHEIDop.versieInformatie"/>
  </office:meta>
</office:document-meta>
</file>