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Jos Menten Metaalrecycling B.V., Mijnheerkensweg 5-5a, 6041 AT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wijzigen uitzicht voor- en zijgevels van industriehal en kantoor</text:p>
            <text:p text:style-name="common-al">Locatie: Jos Menten Metaalrecycling B.V., Mijnheerkensweg 5-5a, 6041 AT  Roermond</text:p>
            <text:p text:style-name="common-al">Datum besluit: 26 april 2018</text:p>
            <text:p text:style-name="common-al">Zaaknummer: 2018-200927</text:p>
            <text:p text:style-name="common-al">Het besluit is op 30 april 2018 verzonden aan de aanvrager.<text:span text:style-name="nadrukvet"/></text:p>
            <text:p text:style-name="common-al">
            <text:span text:style-name="nadrukvet">Inzage</text:span>
          </text:p>
            <text:p text:style-name="common-al">Het besluit en de bijbehorende stukken liggen ter inzage van 1 mei 2018 t/m 11 juni 2018:</text:p>
            <text:p text:style-name="common-al">- in het Gouvernement, Limburglaan 10, Maastricht, na telefonische afspraak via +31 43 389 7812;</text:p>
            <text:p text:style-name="common-al">- in het gemeentehuis van Roermond,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 mei 2018 t/m 11 jun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9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9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Jos Menten Metaalrecycling B.V., Mijnheerkensweg 5-5a, 6041 AT Roer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91</meta:user-defined>
    <meta:user-defined meta:name="OVERHEIDop.PrbID/DC.identifier">prb-2018-3191</meta:user-defined>
    <meta:user-defined meta:name="OVERHEID.TaxonomieBeleidsagenda/OVERHEID.category">Natuur en milieu | Organisatie en beleid</meta:user-defined>
    <meta:user-defined meta:name="OVERHEIDop.referentienummer">2018-200927</meta:user-defined>
    <meta:user-defined meta:name="DCTERMS.abstract">Provincie Limburg, omgevingsvergunning Jos Menten Metaalrecycling B.V., Mijnheerkensweg 5-5a, 6041 AT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AT</meta:user-defined>
    <meta:user-defined meta:name="OVERHEIDop.woonplaats">Roermond</meta:user-defined>
    <meta:user-defined meta:name="OVERHEIDop.straatnaam">Mijnheerkens</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0927|exb-2018-26394</meta:user-defined>
    <meta:user-defined meta:name="OVERHEID.EPSG28992/DC.spatial">197348 357651</meta:user-defined>
    <meta:user-defined meta:name="OVERHEIDop.versieInformatie"/>
  </office:meta>
</office:document-meta>
</file>