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PQ Silicas B.V., Ir. Rocourstraat 28, 6245 A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plaatsen nieuwe loods met stoffilter</text:p>
            <text:p text:style-name="common-al">Locatie: PQ Silicas B.V., Ir. Rocourstraat 28, 6245 AD  Eijsden</text:p>
            <text:p text:style-name="common-al">Datum besluit: 26 april 2018</text:p>
            <text:p text:style-name="common-al">Zaaknummer: 2018-201725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8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8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8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PQ Silicas B.V., Ir. Rocourstraat 28, 6245 AD Eij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3186</meta:user-defined>
    <meta:user-defined meta:name="OVERHEIDop.PrbID/DC.identifier">prb-2018-3186</meta:user-defined>
    <meta:user-defined meta:name="OVERHEID.TaxonomieBeleidsagenda/OVERHEID.category">Natuur en milieu | Organisatie en beleid</meta:user-defined>
    <meta:user-defined meta:name="OVERHEIDop.referentienummer">2018-201725</meta:user-defined>
    <meta:user-defined meta:name="DCTERMS.abstract">Provincie Limburg, besluit verlengen beslistermijn omgevingsvergunning PQ Silicas B.V., Ir. Rocourstraat 28, 6245 AD Eijsd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45AD 28</meta:user-defined>
    <meta:user-defined meta:name="OVERHEIDop.woonplaats">Eijsden</meta:user-defined>
    <meta:user-defined meta:name="OVERHEIDop.straatnaam">Ir. Rocour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1725|exb-2018-26385</meta:user-defined>
    <meta:user-defined meta:name="OVERHEID.EPSG28992/DC.spatial">177968 309129</meta:user-defined>
    <meta:user-defined meta:name="OVERHEIDop.versieInformatie"/>
  </office:meta>
</office:document-meta>
</file>