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QCP B.V., deelinrichting QCP,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plaatsing van Atlas Copco Lucht compressoren naar voorzijde</text:p>
            <text:p text:style-name="common-al">Locatie: CSP/QCP B.V., deelinrichting QCP, Koestraat 1, 6167 RA  Geleen</text:p>
            <text:p text:style-name="common-al">Datum besluit: 26 april 2018</text:p>
            <text:p text:style-name="common-al">Zaaknummer: 2018-201408</text:p>
            <text:p text:style-name="common-al">Het besluit is op 30 april 2018 verzonden aan de aanvrager.<text:span text:style-name="nadrukvet"/></text:p>
            <text:p text:style-name="common-al">
            <text:span text:style-name="nadrukvet">Inzage</text:span>
          </text:p>
            <text:p text:style-name="common-al">Het besluit en de bijbehorende stukken liggen ter inzage van 1 mei 2018 t/m 11 juni 2018:</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 mei 2018 t/m 11 jun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8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8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8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QCP B.V., deelinrichting QCP,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85</meta:user-defined>
    <meta:user-defined meta:name="OVERHEIDop.PrbID/DC.identifier">prb-2018-3185</meta:user-defined>
    <meta:user-defined meta:name="OVERHEID.TaxonomieBeleidsagenda/OVERHEID.category">Natuur en milieu | Organisatie en beleid</meta:user-defined>
    <meta:user-defined meta:name="OVERHEIDop.referentienummer">2018-201408</meta:user-defined>
    <meta:user-defined meta:name="DCTERMS.abstract">Provincie Limburg, omgevingsvergunning CSP/QCP B.V., deelinrichting QCP,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1408|exb-2018-26381</meta:user-defined>
    <meta:user-defined meta:name="OVERHEID.EPSG28992/DC.spatial">183954 335767</meta:user-defined>
    <meta:user-defined meta:name="OVERHEIDop.versieInformatie"/>
  </office:meta>
</office:document-meta>
</file>