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Vliegveldstraat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8 april 2018 een melding vuurwerkbesluit hebben ontvangen.</text:p>
            <text:p text:style-name="common-al">De melding betreft een melding vuurwerkevenement op 2 mei 2018  op de locatie Vliegveldstraat in Deurni voor de locatie Vliegveldstraat in Deurni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Vliegveldstraat in Deur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182</meta:user-defined>
    <meta:user-defined meta:name="OVERHEIDop.PrbID/DC.identifier">prb-2018-318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61AT 6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4159.97 479635.35</meta:user-defined>
    <meta:user-defined meta:name="OVERHEIDop.versieInformatie"/>
  </office:meta>
</office:document-meta>
</file>