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bdz_bus voor de locatie Kolenbranderweg 60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ontvingen wij een aanvraag voor een bdz_bus voor de locatie Kolenbranderweg 60 in Haaksbergen. Gedeputeerde Staten hebben besloten dat de bdz_bus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bdz_bus voor de locatie Kolenbranderweg 60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80</meta:user-defined>
    <meta:user-defined meta:name="OVERHEIDop.PrbID/DC.identifier">prb-2018-318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SE 60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vangstbevestiging BUS - Kolenbranderweg 60 7...|exb-2018-26363</meta:user-defined>
    <meta:user-defined meta:name="OVERHEID.EPSG28992/DC.spatial">248614 466447</meta:user-defined>
    <meta:user-defined meta:name="OVERHEID.EPSG28992/DC.spatial">248644.87 466447.26</meta:user-defined>
    <meta:user-defined meta:name="OVERHEIDop.versieInformatie"/>
  </office:meta>
</office:document-meta>
</file>